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27 oktober 2014;</text:p>
            <text:p text:style-name="al"/>
            <text:p text:style-name="al">gelet op artikel 15.33 van de Wet milieubeheer;</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text:p text:style-name="al">vast te stellen de volgende: </text:p>
            <text:p text:style-name="al"/>
            <text:p text:style-name="al">
            <text:span text:style-name="nadrukvet">VERORDENING OP DE HEFFING EN</text:span>
            <text:span text:style-name="nadrukvet">INVORDERING VAN AFVALSTOFFENHEFF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p text:style-name="al">Van belastingplichtigen door wie blijkens schriftelijke verklaring van huisarts of medisch specialist of kopie van een afleverbon/factuur/recept als gevolg van een stoma, thuisdialyse of chronische wondverzorging extra afvalstoffen worden aangeboden worden vrijgesteld:</text:p>
            <text:list text:style-name="id1-3-2-2-4-3">
              <text:list-item text:style-override="id1-3-2-2-4-3-1">
                <text:number>a.</text:number>
                <text:p text:style-name="al">10 ledigingen van de restafval container;</text:p>
              </text:list-item>
              <text:list-item text:style-override="id1-3-2-2-4-3-2">
                <text:number>b.</text:number>
                <text:p text:style-name="al">60 inworpen in de ondergrondse restafvalcontainer;</text:p>
              </text:list-item>
              <text:list-item text:style-override="id1-3-2-2-4-3-3">
                <text:number>c.</text:number>
                <text:p text:style-name="al">2 tegoeden op de saverpas voor bezoek aan het betaalde deel van de milieustraat voor max. 2 m3 (grof) huishoudelijk afval per be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sub a en b, de hoofdstukken 1 en 2 van de bij deze verordening behorende tarieventabel worden geheven bij wege van aanslag.</text:p>
              </text:list-item>
              <text:list-item text:style-override="id1-3-2-2-7-3">
                <text:number>2.</text:number>
                <text:p text:style-name="al">De belasting bedoeld in artikel 5, lid 2, sub c en hoofdstuk 3 van de bij deze verordening behorende tarieventabel worden geheven door middel van een mondelinge dan wel een schriftelijke gedagtekende kennisgeving.</text:p>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eerste lid, sub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sub b, is verschuldigd na afloop van het belastingjaar of eerder indien de belastingplicht binnen de gemeente wordt beëindigd in de loop van het belastingjaar.</text:p>
              </text:list-item>
              <text:list-item text:style-override="id1-3-2-2-8-7">
                <text:number>6.</text:number>
                <text:p text:style-name="al"> De belasting als bedoeld in artikel 5, lid 2, sub c, is verschuldigd bij de aanvang van de dienstverlening.</text:p>
              </text:list-item>
              <text:list-item text:style-override="id1-3-2-2-8-8">
                <text:number>7.</text:number>
                <text:p text:style-name="al">Voor de bij wege van aanslag geheven belasting geldt dat belastingbedragen van minder dan € 10,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kwijtschelding verleend van de belasting als bedoeld in hoofdstuk 1 onder 1.1 en 1.2 en hoofdstuk 2 van de bij deze verordening behorende tarieventabel.</text:p>
            <text:p text:style-name="al">Voor de kwijt te schelden belasting genoemd in hoofdstuk 2 van de bij deze verordening behorende tarieventabel geldt dat maximaal € 59,80 van de verschuldigde belasting kan worden kwijtgescholden.</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afvalstoffenheffing Roosendaal 2014’, vastgesteld bij raadsbesluit van 6 november 201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Verordening afvalstoffenheffing Roosendaal 2015’.</text:p>
            <text:p text:style-name="al"/>
          </text:section>
        </text:section>
        <text:section text:name="regeling-sluiting_id1-3-2-3" text:style-name="regeling-sluiting">
          <text:section text:name="slotformulering_id1-3-2-3-1" text:style-name="slotformulering">
            <text:p text:style-name="al">Aldus vastgesteld in de openbare raadsvergadering van 10 december 2014. </text:p>
          </text:section>
          <text:section text:name="ondertekening_id1-3-2-3-2">
            <text:p><text:span text:style-name="functie">De griffier, De voorzitter, </text:span></text:p>
          </text:section>
        </text:section>
        <text:section text:name="bijlage_id1-3-2-4" text:style-name="bijlage">
          <text:p text:style-name="bijlage_top"/>
          <text:p text:style-name="hoofdstuk_kop">Tarieventabel behorende bij de verordening afvalstoffenheffing gemeente Roosendaal 201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Tarieven vast bedrag</text:span>
                    <text:span text:style-name="nadrukvet">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onder 1.1 bedraagt de afvalstoffenheffing, voor zover voor het aanbieden van huishoudelijke afvalstoffen gebruik wordt gemaakt van een niet-bemeterde afvalcontainer per perceel per belastingjaar gebruikt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81,8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nverminderd het bepaalde in de onderdelen 1.1 en 1.2 van deze tarieventabel bedraagt de belasting voor het gebruik van een extra afvalcontainer op een perceel,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 Tarieven hoeveelheid periodiek ingezameld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Tarief omruilen afvalcontain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mruilen van een afvalcontainer, per aflevering van afvalcontainer(s) ten behoeve van hetzelfde perceel</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nnen 3 maanden na verhuizing is het omruilen van een afvalcontaine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text:span>
                    <text:span text:style-name="nadrukvet">Grof huishoudelijk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eerste aanbieding voor het op afroep inzamelen van grof huisvuil, per inzameling van maximaal 1 m3</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Elke volgende aanbieding voor het op afroep inzamelen van grof huisvuil, per inzameling van maximaal 1 m3</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Tarief milieu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lk huishouden krijgt jaarlijks per 1 januari 2015 4 gratis tikken op zijn milieupas ter beschikking om (grof) huishoudelijk afval aan te bieden op het betaalde deel van de milieustraat (maximaal 1 m3 per keer). Voor elke bezoek waarbij afval wordt aangeboden op het betaalde deel van de milieustraat wordt 1 tik van het tegoed afgeschreven. Niet gebruikte gratis tikken komen aan het einde van het jaar te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 behandeling nemen van een aanvraag tot het ter beschikking stellen van extra tegoed op de saverpas, voor het 5<text:span text:style-name="sup">e</text:span> en elk volgende bezoek, per bezoek</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
            <text:p text:style-name="table_bottom"/>
          </text:section>
          <text:p text:style-name="al"/>
          <text:section text:name="bijlage-sluiting_id1-3-2-4-4" text:style-name="bijlage-sluiting">
            <text:section text:name="slotformulering_id1-3-2-4-4-1" text:style-name="slotformulering">
              <text:p text:style-name="al">Behorende bij raadsbesluit van 10 december 2014. </text:p>
            </text:section>
            <text:section text:name="ondertekening_id1-3-2-4-4-2">
              <text:p><text:span text:style-name="functie">De griffier, de voorzitter, </text:span></text:p>
            </text:section>
            <text:section text:name="ondertekening_id1-3-2-4-4-3"/>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779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9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9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90</meta:user-defined>
    <meta:user-defined meta:name="OVERHEIDop.GmbID/DC.identifier">gmb-2014-7779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Verordeningen</meta:user-defined>
    <meta:user-defined meta:name="OVERHEID.Gemeente/DCTERMS.publisher">Roosendaal</meta:user-defined>
    <meta:user-defined meta:name="OVERHEID.Gemeente/DC.spatial">Roosendaal</meta:user-defined>
    <meta:user-defined meta:name="OVERHEIDop.versieInformatie"/>
  </office:meta>
</office:document-meta>
</file>