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4-03207 K sectie B 5036 t/m 5048 (Berkengaarde) te Berkel-Enschot, bouwen van 29 woningen, 11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19 - Z-HZ_WABO-2014-03207 - I - K sectie B 5036 t/m 5048 (Berkengaarde)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7787</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87</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87</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4-03207 K sectie B 5036 t/m 5048 (Berkengaarde) te Berkel-Enschot, bouwen van 29 woningen, 11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787</meta:user-defined>
    <meta:user-defined meta:name="OVERHEIDop.GmbID/DC.identifier">gmb-2014-7778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Berkel-Enschot</meta:user-defined>
    <meta:user-defined meta:name="OVERHEIDop.straatnaam">Berkengaarde</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17</meta:user-defined>
    <meta:user-defined meta:name="xs:date/OVERHEIDop.einddatum">2014-12-19</meta:user-defined>
    <meta:user-defined meta:name="OVERHEID.EPSG28992/DC.spatial">137921 400411</meta:user-defined>
    <meta:user-defined meta:name="OVERHEIDop.versieInformatie"/>
  </office:meta>
</office:document-meta>
</file>