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text:p>
            <text:p text:style-name="common-al">Balgoij</text:p>
            <text:p text:style-name="common-al">Balgoijseweg-Zuiderdreef (rotonde), 6605 JC, het bouwen van een reclamebord, het afwijken van het bestemmingsplan in verband met het gebruik, en het plaatsen van handelsreclame op een rotonde, 13-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778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8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8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784</meta:user-defined>
    <meta:user-defined meta:name="OVERHEIDop.GmbID/DC.identifier">gmb-2014-7778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JD 60</meta:user-defined>
    <meta:user-defined meta:name="OVERHEIDop.woonplaats">Wijchen</meta:user-defined>
    <meta:user-defined meta:name="OVERHEIDop.straatnaam">Balgoij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24</meta:user-defined>
    <meta:user-defined meta:name="xs:date/OVERHEIDop.einddatum">2015-02-03</meta:user-defined>
    <meta:user-defined meta:name="OVERHEID.EPSG28992/DC.spatial">178249 423454</meta:user-defined>
    <meta:user-defined meta:name="OVERHEIDop.versieInformatie"/>
  </office:meta>
</office:document-meta>
</file>