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9 september 2014;</text:p>
            <text:p text:style-name="al">gelet op artikel 226 van de Gemeentewet;</text:p>
            <text:p text:style-name="al">besluit vast te stellen de volgende verordening:</text:p>
            <text:p text:style-name="al">
            <text:span text:style-name="nadrukvet">VERORDENING OP DE HEFFING EN DE INVORDERING VAN HONDENBELASTING 2015</text:span>
          </text:p>
            <text:p text:style-name="al">
            <text:span text:style-name="nadrukvet">(Verordening hondenbelasting 2015)</text:span>
          </text:p>
            <text:p text:style-name="al">
            <text:span text:style-name="nadrukvet">Artikel 1  Belastbaar feit</text:span>
          </text:p>
            <text:p text:style-name="al">Onder de naam “hondenbelasting” wordt een directe belasting geheven terzake van het houden van een hond binnen de gemeente.</text:p>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text:p>
            <text:p text:style-name="al"> houden van een hond door een door de in artikel 231, tweede lid, onderdeel b, van de</text:p>
            <text:p text:style-name="al"> Gemeentewet bedoelde gemeenteambtenaar aan te wijzen lid van dat huishouden.</text:p>
            <text:p text:style-name="al">
            <text:span text:style-name="nadrukvet">Artikel 3  Vrijstellingen</text:spa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 </text:p>
            <text:p text:style-name="al">e die jonger zijn dan drie maanden, voor zover zij te samen met de moederhond worden gehouden;</text:p>
            <text:p text:style-name="al">f waarvan de houder in het bezit is van een geldig diploma van de Koninklijke Nederlandse Politiehondenvereniging en de regionale politie met de houder van de hond schriftelijk overeengekomen is dat deze op aanvraag zijn hond ter beschikking van de politie stelt;</text:p>
            <text:p text:style-name="al">g waarvan de houder geen ingezetene van de gemeente Katwijk is en de hond niet langer dan 90 dagen in het belastingjaar in de gemeente verblijft;</text:p>
            <text:p text:style-name="al">h die gebruikt worden ten dienste van enig onderdeel van defensie.</text:p>
            <text:p text:style-name="al">
            <text:span text:style-name="nadrukvet">Artikel 4 Maatstaf van heffing</text:span>
          </text:p>
            <text:p text:style-name="al">De belasting wordt geheven naar het aantal honden dat wordt gehouden.</text:p>
            <text:p text:style-name="al">
            <text:span text:style-name="nadrukvet">Artikel 5 Belastingtarief</text:span>
          </text:p>
            <text:p text:style-name="al">1. De belasting bedraagt per belastingjaar:</text:p>
            <text:p text:style-name="al"> a. voor een eerste hond € 105,48</text:p>
            <text:p text:style-name="al"> b. voor elke volgende hond € 91,44</text:p>
            <text:p text:style-name="al">2. In afwijking in zoverre van de voorgaande leden bedraagt de belasting voor honden, gehouden in kennels die bij de Raad van beheer op kynologisch gebied in Nederland zijn geregistreerd: € 437,88 per kennel.</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span text:style-name="nadrukvet">Artikel 6  Belastingjaar</text:span>
          </text:p>
            <text:p text:style-name="al">Het belastingjaar is gelijk aan het kalenderjaar.</text:p>
            <text:p text:style-name="al">
            <text:span text:style-name="nadrukvet">Artikel 7 Wijze van heffing</text:span>
          </text:p>
            <text:p text:style-name="al">De belasting wordt bij wege van aanslag geheven.</text:p>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p text:style-name="al"> 4. Belastingbedragen van minder dan € 5,-- worden niet opgelegd. Voor de toepassing van de vorige volzin wordt het totaal van de op één aanslag verschuldigde bedragen voor belastingen of andere heffingen aangemerkt als één belastingaanslag.</text:p>
            <text:p text:style-name="al">
            <text:span text:style-name="nadrukvet">Artikel 9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de voorgaande leden gestelde termijnen.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span text:style-name="nadrukvet">Artikel 11 Inwerkingtreding en citeertitel</text:span>
          </text:p>
            <text:p text:style-name="al">1. De “”Verordening op de heffing en invordering van de hondenbelasting 2014” van de gemeente Katwijk van 12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5.</text:p>
            <text:p text:style-name="al">4. Deze verordening wordt aangehaald als “Verordening hondenbelasting 2015”.</text:p>
            <text:p text:style-name="al"/>
            <text:p text:style-name="al">Aldus vastgesteld in de openbare raadsvergadering van 6 november 2014.</text:p>
            <text:p text:style-name="al"> De raad voornoemd,</text:p>
            <text:p text:style-name="al"> De griffier,De voorzitter,</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78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82</meta:user-defined>
    <meta:user-defined meta:name="OVERHEIDop.GmbID/DC.identifier">gmb-2014-77782</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