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11 Vendeliersstraat 53 te Tilburg, kappen van een boom, 1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9 - Z-HZ_WABO-2014-03211 - I - Vendeliersstraat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7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7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7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11 Vendeliersstraat 53 te Tilburg, kappen van een boom, 10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76</meta:user-defined>
    <meta:user-defined meta:name="OVERHEIDop.GmbID/DC.identifier">gmb-2014-777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P 53</meta:user-defined>
    <meta:user-defined meta:name="OVERHEIDop.woonplaats">Tilburg</meta:user-defined>
    <meta:user-defined meta:name="OVERHEIDop.straatnaam">Vendeli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4768 395833</meta:user-defined>
    <meta:user-defined meta:name="OVERHEIDop.versieInformatie"/>
  </office:meta>
</office:document-meta>
</file>