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01 Kasteelpad 4 te Tilburg, splitsen van het perceel en woonhuis, 1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9 - Z-HZ_WABO-2014-03201 - I - Kasteelpad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7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7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7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01 Kasteelpad 4 te Tilburg, splitsen van het perceel en woonhuis, 1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73</meta:user-defined>
    <meta:user-defined meta:name="OVERHEIDop.GmbID/DC.identifier">gmb-2014-777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RW 6</meta:user-defined>
    <meta:user-defined meta:name="OVERHEIDop.woonplaats">Tilburg</meta:user-defined>
    <meta:user-defined meta:name="OVERHEIDop.straatnaam">Kasteelpa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3637 398223</meta:user-defined>
    <meta:user-defined meta:name="OVERHEIDop.versieInformatie"/>
  </office:meta>
</office:document-meta>
</file>