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97 Trouwlaan (K sectie Q 5045) te Tilburg, bouwen van 3 grondgebonden rijwoningen, 11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9 - Z-HZ_WABO-2014-03197 - I - Trouwlaan (K sectie Q 504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776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6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6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97 Trouwlaan (K sectie Q 5045) te Tilburg, bouwen van 3 grondgebonden rijwoningen, 11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69</meta:user-defined>
    <meta:user-defined meta:name="OVERHEIDop.GmbID/DC.identifier">gmb-2014-777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WP 156</meta:user-defined>
    <meta:user-defined meta:name="OVERHEIDop.woonplaats">Tilburg</meta:user-defined>
    <meta:user-defined meta:name="OVERHEIDop.straatnaam">Trouw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7</meta:user-defined>
    <meta:user-defined meta:name="xs:date/OVERHEIDop.einddatum">2014-12-19</meta:user-defined>
    <meta:user-defined meta:name="OVERHEID.EPSG28992/DC.spatial">133512 395592</meta:user-defined>
    <meta:user-defined meta:name="OVERHEIDop.versieInformatie"/>
  </office:meta>
</office:document-meta>
</file>