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05 Lage Witsiebaan 45 te Tilburg, plaatsen van dakkapel, 1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205 - I - Lage Witsiebaan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6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05 Lage Witsiebaan 45 te Tilburg, plaatsen van dakkapel,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68</meta:user-defined>
    <meta:user-defined meta:name="OVERHEIDop.GmbID/DC.identifier">gmb-2014-777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DG 45</meta:user-defined>
    <meta:user-defined meta:name="OVERHEIDop.woonplaats">Tilburg</meta:user-defined>
    <meta:user-defined meta:name="OVERHEIDop.straatnaam">Lage Witsi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2073 398351</meta:user-defined>
    <meta:user-defined meta:name="OVERHEIDop.versieInformatie"/>
  </office:meta>
</office:document-meta>
</file>