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STEYNSTRAAT 71A, WIJZIGEN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ieter Steynstraat 71A</text:span>
            <text:span text:style-name="nadrukvet"> – </text:span>ontvangen 11 december 2014 voor het wijzigen van de begane grond-woning tot appartement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76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6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6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STEYNSTRAAT 71A, WIJZIGEN TO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763</meta:user-defined>
    <meta:user-defined meta:name="OVERHEIDop.GmbID/DC.identifier">gmb-2014-777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TB 67</meta:user-defined>
    <meta:user-defined meta:name="OVERHEIDop.woonplaats">Zwolle</meta:user-defined>
    <meta:user-defined meta:name="OVERHEIDop.straatnaam">Pieter Stey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99 504292</meta:user-defined>
    <meta:user-defined meta:name="OVERHEIDop.versieInformatie"/>
  </office:meta>
</office:document-meta>
</file>