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ADRES ONTSLUITINGSWEG PRINSENPOORT (ZLE E 5128), KAP ÉÉN NOORSE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ntsluitingsweg Prinsenpoort (ZLE E 5128)</text:span>
            <text:span text:style-name="nadrukvet"> – </text:span>voor het kappen van één Noorse Esdoorn, verzonden op 16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76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6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6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ADRES ONTSLUITINGSWEG PRINSENPOORT (ZLE E 5128), KAP ÉÉN NOORSE ESD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762</meta:user-defined>
    <meta:user-defined meta:name="OVERHEIDop.GmbID/DC.identifier">gmb-2014-7776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M 15t 1</meta:user-defined>
    <meta:user-defined meta:name="OVERHEIDop.woonplaats">Zwolle</meta:user-defined>
    <meta:user-defined meta:name="OVERHEIDop.straatnaam">Grote voor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482 502856</meta:user-defined>
    <meta:user-defined meta:name="OVERHEIDop.versieInformatie"/>
  </office:meta>
</office:document-meta>
</file>