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text:p>
            <text:p text:style-name="common-al">Wijchen</text:p>
            <text:p text:style-name="common-al">Europaplein 17, 6602 GV, het wijzigen van de gevel en het splitsen van het gebouw, 13-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76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761</meta:user-defined>
    <meta:user-defined meta:name="OVERHEIDop.GmbID/DC.identifier">gmb-2014-777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V 122</meta:user-defined>
    <meta:user-defined meta:name="OVERHEIDop.woonplaats">Wijchen</meta:user-defined>
    <meta:user-defined meta:name="OVERHEIDop.straatnaam">Europaplei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616 424309</meta:user-defined>
    <meta:user-defined meta:name="OVERHEIDop.versieInformatie"/>
  </office:meta>
</office:document-meta>
</file>