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Saltshof 3032, 6604 GL, het bouwen van een aanbouw, en het afwijken van het bestem-mingsplan in verband met het bouwen van een aanbouw tegen de tweede zijgevel, 14-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5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55</meta:user-defined>
    <meta:user-defined meta:name="OVERHEIDop.GmbID/DC.identifier">gmb-2014-777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L 3032</meta:user-defined>
    <meta:user-defined meta:name="OVERHEIDop.woonplaats">Wijchen</meta:user-defined>
    <meta:user-defined meta:name="OVERHEIDop.straatnaam">Saltshof|3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546 426155</meta:user-defined>
    <meta:user-defined meta:name="OVERHEIDop.versieInformatie"/>
  </office:meta>
</office:document-meta>
</file>