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text:p>
            <text:p text:style-name="common-al">Wijchen</text:p>
            <text:p text:style-name="common-al">Woeziksestraat 338A, 6604 CC, het bouwen van een carport, en het afwijken van het bestemmingsplan in verband met het overschrijden van de voorgevel en de bouwhoogte, 14-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75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5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5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753</meta:user-defined>
    <meta:user-defined meta:name="OVERHEIDop.GmbID/DC.identifier">gmb-2014-7775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CC 338</meta:user-defined>
    <meta:user-defined meta:name="OVERHEIDop.woonplaats">Wijchen</meta:user-defined>
    <meta:user-defined meta:name="OVERHEIDop.straatnaam">Woeziks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9167 425975</meta:user-defined>
    <meta:user-defined meta:name="OVERHEIDop.versieInformatie"/>
  </office:meta>
</office:document-meta>
</file>