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ROGGENSTRAAT 6 PLAATSEN GEVEL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Roggenstraat 6</text:span>
            <text:span text:style-name="nadrukvet"> – </text:span>voor het plaatsen van een gevelbord, verzonden op 17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7750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75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75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ROGGENSTRAAT 6 PLAATSEN GEVEL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7750</meta:user-defined>
    <meta:user-defined meta:name="OVERHEIDop.GmbID/DC.identifier">gmb-2014-7775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TG 6</meta:user-defined>
    <meta:user-defined meta:name="OVERHEIDop.woonplaats">Zwolle</meta:user-defined>
    <meta:user-defined meta:name="OVERHEIDop.straatnaam">Rogg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31 502999</meta:user-defined>
    <meta:user-defined meta:name="OVERHEIDop.versieInformatie"/>
  </office:meta>
</office:document-meta>
</file>