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melding in het kader van het Besluit mobiel breken bouw- en sloopafval op genoemde datum geaccepteerd en verzonden naar de aanvrager: </text:p>
            <text:p text:style-name="common-al">Wijchen</text:p>
            <text:p text:style-name="common-al">Wezelsedijk 36, 6604 KG, voor het verwerken van duizend ton bouw- en sloopafval op 5 januari 2015, 17-12-2014.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74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4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4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Besluit mobiel breken bouw- en sloopafv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743</meta:user-defined>
    <meta:user-defined meta:name="OVERHEIDop.GmbID/DC.identifier">gmb-2014-7774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KG 36</meta:user-defined>
    <meta:user-defined meta:name="OVERHEIDop.woonplaats">Wijchen</meta:user-defined>
    <meta:user-defined meta:name="OVERHEIDop.straatnaam">Wezelsedij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588 427241</meta:user-defined>
    <meta:user-defined meta:name="OVERHEIDop.versieInformatie"/>
  </office:meta>
</office:document-meta>
</file>