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DIJKZICHTWEG 19 REALISEREN NIEUW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Dijkzichtweg 19</text:span>
            <text:span text:style-name="nadrukvet"> – </text:span>voor het realiseren van een nieuwe uitbouw, verzonden op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73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DIJKZICHTWEG 19 REALISEREN NIEUW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737</meta:user-defined>
    <meta:user-defined meta:name="OVERHEIDop.GmbID/DC.identifier">gmb-2014-7773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C 19</meta:user-defined>
    <meta:user-defined meta:name="OVERHEIDop.woonplaats">Zwolle</meta:user-defined>
    <meta:user-defined meta:name="OVERHEIDop.straatnaam">Dijkzich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264 504717</meta:user-defined>
    <meta:user-defined meta:name="OVERHEIDop.versieInformatie"/>
  </office:meta>
</office:document-meta>
</file>