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Snelliusweg- BP Express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Op 12 november 2014 heeft de heer Stemerdin<text:span text:style-name="nadrukondlijn">k</text:span> een saneringsplan ingediend waarin staat hoe hij de verontreiniging met zware metalen en minerale olie aan de Snelliusweg te Arnhem (locatienr: 0012) gaat aanpakken. Wij zijn van plan in te stemmen met het saneringsplan. De sanering bestaat uit het inpassen van ondergrondse voorzieningen voor een nieuw tankstation, in een gebied waarvoor al eerder sanerende maatregelen (IBC) zijn genomen. </text:p>
            <text:p text:style-name="common-al">Voor het nemen van de beschikking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23 december 2015 gedurende twee weken, in te zien bij het Loket Bouwen, Wonen en Leefomgeving in het Stadhuis aan de Koningstraat 38 te Arnhem. Zie toelichting "<text:a xlink:href="http://www.arnhem.nl/Actualiteiten/Openbare_Bekendmakingen/Algemene_toelichting_Openbare_Bekendmakingen" xlink:type="simple">Inzien</text:a>".</text:p>
            <text:p text:style-name="last-al">Tot twee weken na deze publicatie kunt u uw reactie sturen naar: Gemeente Arnhem, Afdeling Omgevingskwaliteit, Postbus 9029, 6800 EL Arnh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7723</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23</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23</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Snelliusweg- BP Express te Arn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723</meta:user-defined>
    <meta:user-defined meta:name="OVERHEIDop.GmbID/DC.identifier">gmb-2014-77723</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Snellius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4-12-22</meta:user-defined>
    <meta:user-defined meta:name="xs:date/OVERHEIDop.einddatum">2015-01-06</meta:user-defined>
    <meta:user-defined meta:name="OVERHEID.EPSG28992/DC.spatial">192408 442817</meta:user-defined>
    <meta:user-defined meta:name="OVERHEIDop.versieInformatie"/>
  </office:meta>
</office:document-meta>
</file>