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007 De Kraan 68 te Berkel-Enschot, plaatsen van dakkapellen, verzonden 16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9 - Z-HZ_WABO-2014-03007 - B - De Kraan 6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0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0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007 De Kraan 68 te Berkel-Enschot, plaatsen van dakkapellen, verzonden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05</meta:user-defined>
    <meta:user-defined meta:name="OVERHEIDop.GmbID/DC.identifier">gmb-2014-777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C 66</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7409 399371</meta:user-defined>
    <meta:user-defined meta:name="OVERHEIDop.versieInformatie"/>
  </office:meta>
</office:document-meta>
</file>