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ot het aanwezig hebben van kansspelautomaten Jansweg 23 zwart</text:p>
      <text:section text:name="zakelijke-mededeling_id1-3-2" text:style-name="zakelijke-mededeling">
        <text:section text:name="zakelijke-mededeling-tekst_id1-3-2-1" text:style-name="zakelijke-mededeling-tekst">
          <text:section text:name="tekst_id1-3-2-1-1" text:style-name="tekst">
            <text:p text:style-name="common-al">14-08172, aanwezigheid 2 kansspelautomaten, verzonden 15 december 2014</text:p>
            <text:p text:style-name="common-al">De Burgemeester en de gemeenteambtenaar belast met de heffingen en invordering van gemeentelijke belasting hebben de bovenstaan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7689</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89</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89</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 Jansweg 23 zwar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689</meta:user-defined>
    <meta:user-defined meta:name="OVERHEIDop.GmbID/DC.identifier">gmb-2014-77689</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KL 23 zw</meta:user-defined>
    <meta:user-defined meta:name="OVERHEIDop.woonplaats">Haarlem</meta:user-defined>
    <meta:user-defined meta:name="OVERHEIDop.straatnaam">Jans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126 489053</meta:user-defined>
    <meta:user-defined meta:name="OVERHEIDop.versieInformatie"/>
  </office:meta>
</office:document-meta>
</file>