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style:style style:family="table-column" style:parent-style-name="colspec" style:name="id1-3-2-1-1-90-1-2-1-1">
      <style:table-column-properties/>
    </style:style>
    <style:style style:family="table-column" style:parent-style-name="colspec" style:name="id1-3-2-1-1-90-1-2-1-2">
      <style:table-column-properties/>
    </style:style>
    <style:style style:family="table-column" style:parent-style-name="colspec" style:name="id1-3-2-1-1-90-1-2-1-3">
      <style:table-column-properties/>
    </style:style>
    <style:style style:family="table-column" style:parent-style-name="colspec" style:name="id1-3-2-1-1-90-1-2-1-4">
      <style:table-column-properties/>
    </style:style>
    <text:list-style style:name="id1-3-2-1-1-90-1-2-1-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2-1-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90-1-2-2-1">
      <style:table-column-properties/>
    </style:style>
    <style:style style:family="table-column" style:parent-style-name="colspec" style:name="id1-3-2-1-1-90-1-2-2-2">
      <style:table-column-properties/>
    </style:style>
    <style:style style:family="table-column" style:parent-style-name="colspec" style:name="id1-3-2-1-1-90-1-2-2-3">
      <style:table-column-properties/>
    </style:style>
    <style:style style:family="table-column" style:parent-style-name="colspec" style:name="id1-3-2-1-1-90-1-2-2-4">
      <style:table-column-properties/>
    </style:style>
    <style:style style:family="table-column" style:parent-style-name="colspec" style:name="id1-3-2-1-1-90-1-2-2-5">
      <style:table-column-properties/>
    </style: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style:style style:family="table-column" style:parent-style-name="colspec" style:name="id1-3-2-1-1-92-1-2-1-2">
      <style:table-column-properties/>
    </style:style>
    <style:style style:family="table-column" style:parent-style-name="colspec" style:name="id1-3-2-1-1-92-1-2-1-3">
      <style:table-column-properties/>
    </style:style>
  </office:automatic-styles>
  <office:body>
    <office:text>
      <text:p text:style-name="new_page_staatscourant"/>
      <text:p text:style-name="single-kop-titel">VERORDENING OP DE HEFFING EN DE INVORDERING VAN PRECARIOBELASTING 2015</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29 september 2014;</text:p>
            <text:p text:style-name="al">gelet op artikel 228 van de Gemeentewet;</text:p>
            <text:p text:style-name="al">besluit vast te stellen de volgende verordening:</text:p>
            <text:p text:style-name="al">
            <text:span text:style-name="nadrukvet"> </text:span>
          </text:p>
            <text:p text:style-name="al">
            <text:span text:style-name="nadrukvet">VERORDENING OP DE HEFFING EN DE INVORDERING VAN PRECARIOBELASTING 2015</text:span>
          </text:p>
            <text:p text:style-name="al">
            <text:span text:style-name="nadrukvet">(Verordening precariobelasting 2015)</text:span>
          </text:p>
            <text:p text:style-name="al">
            <text:span text:style-name="nadrukvet">Artikel 1 Begripsomschrijvingen</text:span>
          </text:p>
            <text:p text:style-name="al">Voor de toepassing van deze verordening en van de daarbij behorende tarieventabel wordt, voor zover niet anders is bepaald, verstaan onder:</text:p>
            <text:list text:style-name="id1-3-2-1-1-10">
              <text:list-item text:style-override="id1-3-2-1-1-10-1">
                <text:number>a.</text:number>
                <text:p text:style-name="al">jaar: een kalenderjaar;</text:p>
              </text:list-item>
              <text:list-item text:style-override="id1-3-2-1-1-10-2">
                <text:number>b.</text:number>
                <text:p text:style-name="al">maand: een kalendermaand;</text:p>
              </text:list-item>
              <text:list-item text:style-override="id1-3-2-1-1-10-3">
                <text:number>c.</text:number>
                <text:p text:style-name="al">week: een periode van zeven achtereenvolgende dagen;</text:p>
              </text:list-item>
              <text:list-item text:style-override="id1-3-2-1-1-10-4">
                <text:number>d.</text:number>
                <text:p text:style-name="al">dag: een tijdvak van 24 uren, aanvangende te 00.00 uur, of een gedeelte daarvan;</text:p>
              </text:list-item>
              <text:list-item text:style-override="id1-3-2-1-1-10-5">
                <text:number>e.</text:number>
                <text:p text:style-name="al">badseizoen: de maanden april tot en met september;</text:p>
              </text:list-item>
              <text:list-item text:style-override="id1-3-2-1-1-10-6">
                <text:number>f.</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p text:style-name="al">
            <text:span text:style-name="nadrukvet">Artikel 2 Belastbaar feit</text:span>
          </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p text:style-name="al">
            <text:span text:style-name="nadrukvet">Artikel 3 Belastingplicht</text:span>
          </text:p>
            <text:p text:style-name="al">1. De precariobelasting wordt geheven van degene die het voorwerp of de voorwerpen</text:p>
            <text:p text:style-name="al">onder, op of boven voor de openbare dienst bestemde gemeentegrond heeft, dan wel</text:p>
            <text:p text:style-name="al">van degene ten behoeve van wie dat voorwerp of die voorwerpen onder, op of boven</text:p>
            <text:p text:style-name="al">voor de openbare dienst bestemde gemeentegrond aanwezig zijn.</text:p>
            <text:p text:style-name="al">2. In afwijking in zoverre van het eerste lid wordt, indien de gemeente een vergunning heeft verleend voor het hebben van het voorwerp of de voorwerpen onder, op of boven voor de één of meer voorwerpen heeft onder, op of boven voor de openbare dienst</text:p>
            <text:p text:style-name="al">bestemde gemeentegrond, degene aan wie de vergunning is verleend of diens</text:p>
            <text:p text:style-name="al">rechtsopvolger aangemerkt als degene bedoeld in het eerste lid, tenzij blijkt dat hij niet</text:p>
            <text:p text:style-name="al">het voorwerp of de voorwerpen onder, op of boven voor de openbare dienst bestemde</text:p>
            <text:p text:style-name="al">gemeentegrond heeft. </text:p>
            <text:p text:style-name="al">
            <text:span text:style-name="nadrukvet">Artikel 4 Vrijstellingen</text:span>
          </text:p>
            <text:p text:style-name="al">De precariobelasting wordt niet geheven terzake van het hebben van:</text:p>
            <text:p text:style-name="al">1. wegwijzers en verkeersaanwijzingen van de Koninklijke Nederlandse Toeristenbond, ANWB en andere overeenkomstige instellingen;</text:p>
            <text:p text:style-name="al">2. brievenbussen en telefooncellen;</text:p>
            <text:p text:style-name="al">3. halteborden, wachthuisjes en dergelijke ten dienste van openbare middelen van vervoer;</text:p>
            <text:p text:style-name="al">4. borden, masten, palen en dergelijke die in verband met verkiezingen van publiekrechtelijke lichamen zijn aangebracht;</text:p>
            <text:p text:style-name="al">5. voorwerpen die gedurende minder dan 14 al of niet achtereenvolgende dagen per jaar aanwezig zijn, in die gevallen, waarin in deze verordening alleen een heffingstarief per jaar is aangegeven;</text:p>
            <text:p text:style-name="al">6. buizen tot lozing van fecaliën, van huishoud- of hemelwater, welke rechtstreeks aansluiten op de gemeentelijke riolering;</text:p>
            <text:p text:style-name="al">7. pilasters, plinten, kozijndorpels, gevelversieringen, goten, puilijsten, goot- of kroonlijsten, spionnen, bloembakken, klokken, vlaggenstokken, gevelautomaten en dergelijke voorwerpen;</text:p>
            <text:p text:style-name="al">8. kelderingangen, licht- en luchtopeningen, rijwieltegels, stoeptreden, overstekken, luifels, erkers, balkons, uitbouwen, overbouwingen en dergelijke onderdelen van bouwwerken;</text:p>
            <text:p text:style-name="al">9. een open laadbak gedurende minder dan 2 dagen;</text:p>
            <text:p text:style-name="al">10. voorwerpen welke nagenoeg uitsluitend strekken tot een liefdadig of godsdienstig of een ander levensbeschouwelijk doel of tot bevordering van onderwijs, wetenschappen of kunst;</text:p>
            <text:p text:style-name="al">11. 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12. voorwerpen, waarvan de gemeente de genothebbende krachtens eigendom, bezit of beperkt recht is, met uitzondering van voorwerpen die in gebruik zijn bij een derde. </text:p>
            <text:p text:style-name="al">
            <text:span text:style-name="nadrukvet">Artikel 5 Maatstaf van heffing en belastingtarief</text:span>
          </text:p>
            <text:list text:style-name="id1-3-2-1-1-38">
              <text:list-item text:style-override="id1-3-2-1-1-38-1">
                <text:number>1.</text:number>
                <text:p text:style-name="al">De precariobelasting wordt geheven aan de hand van en naar de maatstaven en de tarieven opgenomen in de bij deze verordening behorende tarieventabel, met inachtneming van het overigens in deze verordening bepaalde. </text:p>
              </text:list-item>
            </text:list>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 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aaneengesloten periode gedurende welke het belastbaar feit zich voordoet of heeft voorgedaan. </text:p>
            <text:p text:style-name="al">
            <text:span text:style-name="nadrukvet">Artikel 8 Wijze van heffing</text:span>
          </text:p>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van € 5,00 of minder worden niet opgelegd. Voor de toepassing van de vorige volzin wordt het totaal van de op één aanslag verschuldigde bedragen voor belastingen of andere heffingen aangemerkt als één belastingaanslag. </text:p>
            <text:p text:style-name="al">
            <text:span text:style-name="nadrukvet">Artikel 10 Ontstaan van de belastingschuld voor de niet in artikel 9 genoemde gevallen</text:span>
          </text:p>
            <text:p text:style-name="al">Andere precariobelasting dan die bedoeld in artikel 9 is verschuldigd bij de aanvraag van het belastbare feit, tenzij deze over een belastingtijdvak wordt geheven. </text:p>
            <text:p text:style-name="al">
            <text:span text:style-name="nadrukvet">Artikel 11 Termijnen van betaling</text:span>
          </text:p>
            <text:p text:style-name="al">1. De aanslag moet worden betaald binnen één maand na de dagtekening van het aanslagbiljet.</text:p>
            <text:p text:style-name="al">2. In afwijking van artikel 9, eerste lid, van de Invorderingswet 1990 moet de precariobelasting worden betaald ingeval de kennisgeving bedoeld in artikel 8, tweede lid:</text:p>
            <text:p text:style-name="al"> a. mondeling wordt gedaan, op het moment van het doen van de kennisgeving;</text:p>
            <text:p text:style-name="al"> b. schriftelijk wordt gedaan, op het moment van het uitreiken van de kennisgeving, dan wel ingeval van toezending ervan, binnen 15 dagen na de dagtekening van de kennisgeving.</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pan text:style-name="nadrukvet">Artikel 12 Kwijtschelding</text:span>
          </text:p>
            <text:p text:style-name="al">Bij de invordering van de precariobelasting wordt geen kwijtschelding verleend.</text:p>
            <text:p text:style-name="al">
            <text:span text:style-name="nadrukvet">Artikel 13 Nadere regels door het college van burgemeester en wethouders</text:span>
            <text:span text:style-name="nadrukvet"/>
          </text:p>
            <text:p text:style-name="al">Het college van burgemeester en wethouders kan nadere regels geven met betrekking tot de heffing en de invordering van de precariobelasting.</text:p>
            <text:p text:style-name="al">
            <text:span text:style-name="nadrukvet">Artikel 14 Inwerkingtreding, overgangsbepaling en citeertitel</text:span>
          </text:p>
            <text:p text:style-name="al">1. De “Verordening op de heffing en de invordering van precariobelasting 2014” van12 december 2013 van de Gemeente Katwijk wordt ingetrokken met ingang van het in het vierde lid genoemde datum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p text:style-name="al">4. De datum van ingang van de heffing is 1 januari 2015.</text:p>
            <text:p text:style-name="al">5. Deze verordening kan worden aangehaald als “Verordening Precariobelasting 2015”.</text:p>
            <text:p text:style-name="al"> </text:p>
            <text:p text:style-name="al">Aldus vastgesteld in de openbare raadsvergadering van 6 november 2014.</text:p>
            <text:p text:style-name="al"> De raad voornoemd,</text:p>
            <text:p text:style-name="al">De griffier, De voorzitter,</text:p>
            <text:p text:style-name="al"/>
            <text:p text:style-name="al"/>
            <text:p text:style-name="al"/>
            <text:p text:style-name="al">
            <text:span text:style-name="nadrukvet"> </text:span>
            <text:span text:style-name="nadrukvet">TARIEVENTABEL</text:span>
          </text:p>
            <text:p text:style-name="al"> </text:p>
            <text:p text:style-name="al">als bedoeld in artikel 5 van de verordening Precariobelasting 2015</text:p>
            <text:list text:style-name="id1-3-2-1-1-90">
              <text:list-item text:style-override="id1-3-2-1-1-90-1">
                <text:number/>
                <text:p><draw:frame><draw:text-box><text:section text:name="table_id1-3-2-1-1-90-1-2" text:style-name="table"><text:p text:style-name="table_top"/>
                <table:table table:style-name="tgroup">
                  <table:table-column table:style-name="id1-3-2-1-1-90-1-2-1-1"/>
                  <table:table-column table:style-name="id1-3-2-1-1-90-1-2-1-2"/>
                  <table:table-column table:style-name="id1-3-2-1-1-90-1-2-1-3"/>
                  <table:table-column table:style-name="id1-3-2-1-1-90-1-2-1-4"/>
                  <table:table-header-rows>
                    <table:table-row table:style-name="row">
                      <table:table-cell table:style-name="entry" table:number-rows-spanned="1" table:number-columns-spanned="1">
                        <text:p text:style-name="table_al"> </text:p>
                        <text:p text:style-name="table_al">
                          <text:span text:style-name="nadrukvet">Hoofdstuk</text:span>
                        </text:p>
                      </table:table-cell>
                      <table:table-cell table:style-name="entry" table:number-rows-spanned="1" table:number-columns-spanned="1">
                        <text:p text:style-name="table_al"> </text:p>
                        <text:p text:style-name="table_al">
                          <text:span text:style-name="nadrukvet">Omschrijving van de voorwerpen</text:span>
                        </text:p>
                      </table:table-cell>
                      <table:table-cell table:style-name="entry" table:number-rows-spanned="1" table:number-columns-spanned="1">
                        <text:p text:style-name="table_al"> </text:p>
                        <text:p text:style-name="table_al">
                          <text:span text:style-name="nadrukvet">Tarief</text:span>
                        </text:p>
                      </table:table-cell>
                    </table:table-row>
                    <table:table-row table:style-name="row">
                      <table:table-cell table:style-name="entry" table:number-rows-spanned="1" table:number-columns-spanned="1">
                        <text:p text:style-name="table_al"> </text:p>
                        <text:p text:style-name="table_al"> </text:p>
                        <text:p text:style-name="table_al"> 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Het tarief bedraagt voor:</text:p>
                        <text:p text:style-name="table_al"> </text:p>
                        <text:p text:style-name="table_al">
                          <text:span text:style-name="nadrukondlijn">bouw- en onderhoudswerken</text:span>
                        </text:p>
                        <text:list text:style-name="id1-3-2-1-1-90-1-2-1-5-2-2-5">
                          <text:list-item text:style-override="id1-3-2-1-1-90-1-2-1-5-2-2-5-1"><text:number>a.</text:number><text:p text:style-name="table_al">het hebben van voorwerpen ten behoeve van bouw- of onderhoudswerkzaamheden, anders dan genoemd onder b,</text:p></text:list-item>
                        </text:list>
                        <text:p text:style-name="table_al"> per m²:</text:p>
                        <text:p text:style-name="table_al"> per week</text:p>
                        <text:p text:style-name="table_al"> per maand</text:p>
                        <text:p text:style-name="table_al"> met een minimum per aanslag van</text:p>
                        <text:p text:style-name="table_al"> </text:p>
                        <text:p text:style-name="table_al">b. het hebben van een lozingsput voor het machinaal lozen van water uit bouwputten op de riolering van de gemeente:</text:p>
                        <text:p text:style-name="table_al"> per lozingspunt per dag</text:p>
                        <text:p text:style-name="table_al">
                          <text:span text:style-name="nadrukvet"> </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0,76</text:p>
                        <text:p text:style-name="table_al">€ 2,07</text:p>
                        <text:p text:style-name="table_al">€  10,--</text:p>
                        <text:p text:style-name="table_al"> </text:p>
                        <text:p text:style-name="table_al"> </text:p>
                        <text:p text:style-name="table_al"> </text:p>
                        <text:p text:style-name="table_al">€ 27,49</text:p>
                        <text:p text:style-name="table_al">
                          <text:span text:style-name="nadrukvet"> </text:span>
                        </text:p>
                      </table:table-cell>
                    </table:table-row>
                    <table:table-row table:style-name="row">
                      <table:table-cell table:style-name="entry" table:number-rows-spanned="1" table:number-columns-spanned="1">
                        <text:p text:style-name="table_al"> 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ondlijn">terrassen en rijwielrekken</text:span>
                        </text:p>
                        <text:p text:style-name="table_al"> </text:p>
                        <text:p text:style-name="table_al">a. het hebben van voorwerpen onder, op of boven een terras voor cafés, restaurants, lunchrooms en dergelijke inrichtingen</text:p>
                        <text:p text:style-name="table_al"> per m²:</text:p>
                        <text:p text:style-name="table_al"> </text:p>
                        <text:p text:style-name="table_al"> gedurende het badseizoen:</text:p>
                        <text:p text:style-name="table_al"> - voor de Boulevard, Strandweg en het Centrum</text:p>
                        <text:p text:style-name="table_al"> - voor het overige gedeelte van de gemeente</text:p>
                        <text:p text:style-name="table_al"> gedurende de overige maanden van het jaar, voor de gehele </text:p>
                        <text:p text:style-name="table_al"> gemeente</text:p>
                        <text:p text:style-name="table_al"> </text:p>
                        <text:p text:style-name="table_al">b. het hebben van een rijwielhek, dat op de grond is geplaatst,</text:p>
                        <text:p text:style-name="table_al">per jaar</text:p>
                        <text:p text:style-name="table_al">
                          <text:span text:style-name="nadrukvet"> </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style-name="table_al"> </text:p>
                        <text:p text:style-name="table_al">€  41,73</text:p>
                        <text:p text:style-name="table_al">€ 21,49</text:p>
                        <text:p text:style-name="table_al"> </text:p>
                        <text:p text:style-name="table_al">€ 6,53</text:p>
                        <text:p text:style-name="table_al"> </text:p>
                        <text:p text:style-name="table_al">€ 14,24</text:p>
                        <text:p text:style-name="table_al"> </text:p>
                        <text:p text:style-name="table_al">
                          <text:span text:style-name="nadrukvet"> </text:span>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1-1-90-1-2-2-1"/>
                  <table:table-column table:style-name="id1-3-2-1-1-90-1-2-2-2"/>
                  <table:table-column table:style-name="id1-3-2-1-1-90-1-2-2-3"/>
                  <table:table-column table:style-name="id1-3-2-1-1-90-1-2-2-4"/>
                  <table:table-column table:style-name="id1-3-2-1-1-90-1-2-2-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92">
              <text:list-item text:style-override="id1-3-2-1-1-92-1">
                <text:number/>
                <text:p><draw:frame><draw:text-box><text:section text:name="table_id1-3-2-1-1-92-1-2" text:style-name="table"><text:p text:style-name="table_top"/>
                <table:table table:style-name="tgroup">
                  <table:table-column table:style-name="id1-3-2-1-1-92-1-2-1-1"/>
                  <table:table-column table:style-name="id1-3-2-1-1-92-1-2-1-2"/>
                  <table:table-column table:style-name="id1-3-2-1-1-92-1-2-1-3"/>
                  
                    <table:table-row table:style-name="row">
                      <table:table-cell table:style-name="entry" table:number-rows-spanned="1" table:number-columns-spanned="1">
                        <text:p text:style-name="table_al"> III</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ondlijn">kramen, wagens, tenten enz.</text:span>
                        </text:p>
                        <text:p text:style-name="table_al"> </text:p>
                        <text:p text:style-name="table_al">het hebben van kramen, wagens, tenten of dergelijke voorwerpen, alsmede het hebben van waren op een standplaats tot verkoop of tentoonstelling, uitgezonderd de plaatsing daarvan op de marktplaats gedurende de aangewezen marktdagen per m²:</text:p>
                        <text:p text:style-name="table_al"> </text:p>
                        <text:p text:style-name="table_al">- voor de Boulevard, Strandweg en het Centrum:</text:p>
                        <text:p text:style-name="table_al"> per dag</text:p>
                        <text:p text:style-name="table_al"> per week</text:p>
                        <text:p text:style-name="table_al"> per maand</text:p>
                        <text:p text:style-name="table_al"> per jaar</text:p>
                        <text:p text:style-name="table_al"> met een minimum per aanslag van</text:p>
                        <text:p text:style-name="table_al"> </text:p>
                        <text:p text:style-name="table_al">- voor het overige gedeelte van de gemeente:</text:p>
                        <text:p text:style-name="table_al"> per dag</text:p>
                        <text:p text:style-name="table_al"> per week</text:p>
                        <text:p text:style-name="table_al"> per maand</text:p>
                        <text:p text:style-name="table_al"> per jaar</text:p>
                        <text:p text:style-name="table_al">met een minimum per aanslag van</text:p>
                        <text:p text:style-name="table_al"> </text:p>
                        <text:p text:style-name="table_al">Indien binnen de kramen enz. geen gelegenheid bestaat de aangeboden waren te consumeren, wordt voor de berekening van de belasting het tarief met 25% verhoogd.</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2,73</text:p>
                        <text:p text:style-name="table_al">€    8,03</text:p>
                        <text:p text:style-name="table_al">€  16,39</text:p>
                        <text:p text:style-name="table_al">€   126,15</text:p>
                        <text:p text:style-name="table_al">€     10,--</text:p>
                        <text:p text:style-name="table_al"> </text:p>
                        <text:p text:style-name="table_al"> </text:p>
                        <text:p text:style-name="table_al">€        1,63</text:p>
                        <text:p text:style-name="table_al">€   4,96</text:p>
                        <text:p text:style-name="table_al">€    10,21</text:p>
                        <text:p text:style-name="table_al">€     80,69</text:p>
                        <text:p text:style-name="table_al">€     10,--</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I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ondlijn">uithangborden, airco’s enz.</text:span>
                        </text:p>
                        <text:p text:style-name="table_al"> </text:p>
                        <text:p text:style-name="table_al">a. het hebben van een uithangbord, uithangteken, reclamebord, lichtbak, lichtreclame of een dergelijk voorwerp, mits deze voorwerpen meer dan 20 cm over de gemeentegrond uitsteken, per voorwerp per jaar</text:p>
                        <text:p text:style-name="table_al"> </text:p>
                        <text:p text:style-name="table_al">b. het hebben van een airco, per jaar</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4,44</text:p>
                        <text:p text:style-name="table_al"> </text:p>
                        <text:p text:style-name="table_al">€  14,44</text:p>
                        <text:p text:style-name="table_al"> </text:p>
                      </table:table-cell>
                    </table:table-row>
                    <table:table-row table:style-name="row">
                      <table:table-cell table:style-name="entry" table:number-rows-spanned="1" table:number-columns-spanned="1">
                        <text:p text:style-name="table_al"> V</text:p>
                        <text:p text:style-name="table_al"> </text:p>
                        <text:p text:style-name="table_al"> </text:p>
                        <text:p text:style-name="table_al"> </text:p>
                        <text:p text:style-name="table_al"> </text:p>
                        <text:p text:style-name="table_al"> </text:p>
                        <text:p text:style-name="table_al"> </text:p>
                        <text:p text:style-name="table_al"> VI</text:p>
                        <text:p text:style-name="table_al"> </text:p>
                        <text:p text:style-name="table_al"> </text:p>
                        <text:p text:style-name="table_al"> </text:p>
                        <text:p text:style-name="table_al"/>
                        <text:p text:style-name="table_al"> </text:p>
                      </table:table-cell>
                      <table:table-cell table:style-name="entry" table:number-rows-spanned="1" table:number-columns-spanned="1">
                        <text:p text:style-name="table_al">
                          <text:span text:style-name="nadrukondlijn">leidingen, kabels, buizen en draden</text:span>
                        </text:p>
                        <text:p text:style-name="table_al"> </text:p>
                        <text:p text:style-name="table_al">het hebben van leidingen, buizen, kabels, draden boven, op of </text:p>
                        <text:p text:style-name="table_al"> onder gemeentegrond voor de eerste 20 meter: </text:p>
                        <text:p text:style-name="table_al">per strekkende meter, per jaar</text:p>
                        <text:p text:style-name="table_al">voor elke volgende strekkende meter, per jaar</text:p>
                        <text:p text:style-name="table_al"> </text:p>
                        <text:p text:style-name="table_al">
                          <text:span text:style-name="nadrukondlijn">tanks, putten enz.</text:span>
                        </text:p>
                        <text:p text:style-name="table_al"> </text:p>
                        <text:p text:style-name="table_al">het hebben van een vulput, kraanput, vetafscheider en dergelijke per jaar, per voorwerp</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4,51</text:p>
                        <text:p text:style-name="table_al">€   2,38</text:p>
                        <text:p text:style-name="table_al"> </text:p>
                        <text:p text:style-name="table_al"> </text:p>
                        <text:p text:style-name="table_al"> </text:p>
                        <text:p text:style-name="table_al"> </text:p>
                        <text:p text:style-name="table_al">€  11,80</text:p>
                      </table:table-cell>
                    </table:table-row>
                    <table:table-row table:style-name="row">
                      <table:table-cell table:style-name="entry" table:number-rows-spanned="1" table:number-columns-spanned="1">
                        <text:p text:style-name="table_al"> </text:p>
                        <text:p text:style-name="table_al"> </text:p>
                        <text:p text:style-name="table_al"> VII</text:p>
                        <text:p text:style-name="table_al"> </text:p>
                        <text:p text:style-name="table_al"> </text:p>
                        <text:p text:style-name="table_al">   VIII</text:p>
                        <text:p text:style-name="table_al"> </text:p>
                        <text:p text:style-name="table_al"> </text:p>
                        <text:p text:style-name="table_al">   IX</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ondlijn"> </text:span>
                        </text:p>
                        <text:p text:style-name="table_al"> </text:p>
                        <text:p text:style-name="table_al">
                          <text:span text:style-name="nadrukondlijn">verrekijkers, automaten</text:span>
                        </text:p>
                        <text:p text:style-name="table_al">a. het hebben van een verrekijker, per jaar</text:p>
                        <text:p text:style-name="table_al"> </text:p>
                        <text:p text:style-name="table_al">
                          <text:span text:style-name="nadrukondlijn">laadkisten</text:span>
                        </text:p>
                        <text:p text:style-name="table_al">het hebben van een open laadbak, per week</text:p>
                        <text:p text:style-name="table_al"> </text:p>
                        <text:p text:style-name="table_al">
                          <text:span text:style-name="nadrukondlijn">uitgestalde zaken</text:span>
                        </text:p>
                        <text:p text:style-name="table_al">voor uitgestalde zaken langs en aan gevels, per m² </text:p>
                        <text:p text:style-name="table_al">per week</text:p>
                        <text:p text:style-name="table_al">per maand</text:p>
                        <text:p text:style-name="table_al">per jaar</text:p>
                        <text:p text:style-name="table_al">met een minimum per aanslag van</text:p>
                      </table:table-cell>
                      <table:table-cell table:style-name="entry" table:number-rows-spanned="1" table:number-columns-spanned="1">
                        <text:p text:style-name="table_al"> </text:p>
                        <text:p text:style-name="table_al"> </text:p>
                        <text:p text:style-name="table_al"> </text:p>
                        <text:p text:style-name="table_al">€  14,76</text:p>
                        <text:p text:style-name="table_al"> </text:p>
                        <text:p text:style-name="table_al"> </text:p>
                        <text:p text:style-name="table_al">€  11,80</text:p>
                        <text:p text:style-name="table_al"> </text:p>
                        <text:p text:style-name="table_al"> </text:p>
                        <text:p text:style-name="table_al"> </text:p>
                        <text:p text:style-name="table_al">€   0,87</text:p>
                        <text:p text:style-name="table_al">€ 2,78</text:p>
                        <text:p text:style-name="table_al">€ 28,34</text:p>
                        <text:p text:style-name="table_al">€ 10,--</text:p>
                      </table:table-cell>
                    </table:table-row>
                  
                </table:table>
              <text:p text:style-name="table_bottom"/></text:section></draw:text-box></draw:frame></text:p>
              </text:list-item>
            </text:list>
            <text:p text:style-name="al">Deze tarieventabel behoort bij de ‘Verordening Precariobelasting 2015’.</text:p>
            <text:p text:style-name="al"/>
            <text:p text:style-name="al">Aldus vastgesteld in de openbare raadsvergadering van 6 november 2014.</text:p>
            <text:p text:style-name="al">De raad voornoemd,</text:p>
            <text:p text:style-name="al"> 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68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8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8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85</meta:user-defined>
    <meta:user-defined meta:name="OVERHEIDop.GmbID/DC.identifier">gmb-2014-77685</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