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t Gen van Heutsz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Lt Gen van Heutszlaan 26 te Baarn</text:span> (3743 JN)    het plaatsen van brievenbussen in bestaande gevel (2 december 2014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7651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5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65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t Gen van Heutsz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651</meta:user-defined>
    <meta:user-defined meta:name="OVERHEIDop.GmbID/DC.identifier">gmb-2014-7765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4 t1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39 468471</meta:user-defined>
    <meta:user-defined meta:name="OVERHEIDop.versieInformatie"/>
  </office:meta>
</office:document-meta>
</file>