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tot het aanwezig hebben van kansspelautomaten Rustenburgerlaan 46</text:p>
      <text:section text:name="zakelijke-mededeling_id1-3-2" text:style-name="zakelijke-mededeling">
        <text:section text:name="zakelijke-mededeling-tekst_id1-3-2-1" text:style-name="zakelijke-mededeling-tekst">
          <text:section text:name="tekst_id1-3-2-1-1" text:style-name="tekst">
            <text:p text:style-name="common-al">2014-08159, aanwezigheid 2 kansspelautomaten, verzonden 15 december 2014</text:p>
            <text:p text:style-name="common-al">De Burgemeester en de gemeenteambtenaar belast met de heffingen en invordering van gemeentelijke belasting hebben de bovenstaande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7645</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645</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645</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tot het aanwezig hebben van kansspelautomaten Rustenburgerlaan 46</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645</meta:user-defined>
    <meta:user-defined meta:name="OVERHEIDop.GmbID/DC.identifier">gmb-2014-77645</meta:user-defined>
    <meta:user-defined meta:name="OVERHEID.Gemeente/DC.creator">Haarlem</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AP 46</meta:user-defined>
    <meta:user-defined meta:name="OVERHEIDop.woonplaats">Haarlem</meta:user-defined>
    <meta:user-defined meta:name="OVERHEIDop.straatnaam">Rustenburger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921 487442</meta:user-defined>
    <meta:user-defined meta:name="OVERHEIDop.versieInformatie"/>
  </office:meta>
</office:document-meta>
</file>