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9, eerste lid, aanhef en onderdelen a en b van de Gemeentewet;</text:p>
            <text:p text:style-name="al">besluit vast te stellen de volgende verordening:</text:p>
            <text:p text:style-name="al">
            <text:span text:style-name="nadrukvet">VERORDENING OP DE HEFFING EN DE INVORDERING VAN</text:span>
          </text:p>
            <text:p text:style-name="al">
            <text:span text:style-name="nadrukvet">HAVENGELD 2015</text:span>
          </text:p>
            <text:p text:style-name="al">
            <text:span text:style-name="nadrukvet">(Verordening havengeld 2015)</text:span>
            <text:span text:style-name="nadrukvet"/>
            <text:span text:style-name="nadrukvet"> </text:span>
          </text:p>
            <text:p text:style-name="al">
            <text:span text:style-name="nadrukvet">Artikel 1 Belastbaar feit</text:span>
          </text:p>
            <text:p text:style-name="al">Onder de naam “havengeld” worden rechten geheven terzake van het gebruik of genot met vaartuigen hoe ook genaamd van:</text:p>
            <text:p text:style-name="al">a het Prins Hendrikkanaal en de Berghaven;</text:p>
            <text:p text:style-name="al">b de insteekhaven in de Noordwijkervaart.</text:p>
            <text:p text:style-name="al">
            <text:span text:style-name="nadrukvet">Artikel 2 Belastingplicht</text:span>
          </text:p>
            <text:p text:style-name="al">Het havengeld wordt geheven van de kapitein, de schipper, de reder of de eigenaar van vaartuigen.</text:p>
            <text:p text:style-name="al">
            <text:span text:style-name="nadrukvet">Artikel 3 Maatstaf van heffing</text:span>
          </text:p>
            <text:p text:style-name="al">1 Maatstaf voor de berekening van het havengeld is voor de dienstverlening als bedoeld in:</text:p>
            <text:p text:style-name="al"> - artikel 1, letter a: het aantal strekkende meters van vaartuigen; en</text:p>
            <text:p text:style-name="al"> - artikel 1, letter b: het aantal kubieke meters waterverplaatsing van vaartuigen.</text:p>
            <text:p text:style-name="al">2 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p text:style-name="al">3 Bij gemis van een meetbrief kan de op de ijkplaat aangeduide waterverplaatsing tot maatstaf van de heffing dienen.</text:p>
            <text:p text:style-name="al">4 Bij gebreke van één of ander bij weigering om de meetbrief te tonen wordt de waterverplaatsing of bruto inhoud van het vaartuig van gemeentewege vastgesteld.</text:p>
            <text:p text:style-name="al">5 Voor de berekening van de rechten worden gedeelten van kubieke of strekkende meters voor volle kubieke of strekkende meters geteld.</text:p>
            <text:p text:style-name="al">
            <text:span text:style-name="nadrukvet">Artikel 4 Tarieven</text:span>
          </text:p>
            <text:p text:style-name="al">Het havengeld bedraagt voor de dienstverlening als bedoeld in:</text:p>
            <text:p text:style-name="al">
            <text:span text:style-name="nadrukondlijn">artikel 1, letter a:</text:span> </text:p>
            <text:p text:style-name="al">bij een verblijf van ten hoogste zeven achtereenvolgende dagen:</text:p>
            <text:p text:style-name="al">a bij een lengte van 7 strekkende meters of minder € 8,44</text:p>
            <text:p text:style-name="al">b bij een lengte van meer dan 7 strekkende meters voor de eerste 7 strekkende meters € 8,44</text:p>
            <text:p text:style-name="al"> plus voor elke strekkende meter meer € 1,01</text:p>
            <text:p text:style-name="al">bij een abonnement voor een kwartaal:</text:p>
            <text:p text:style-name="al">a bij een lengte van 7 strekkende meters of minder € 47,16</text:p>
            <text:p text:style-name="al">b bij een lengte van meer dan 7 strekkende</text:p>
            <text:p text:style-name="al"> meters per strekkende meter €  6,89</text:p>
            <text:p text:style-name="al">
            <text:span text:style-name="nadrukondlijn">artikel 1, letter b:</text:span>
          </text:p>
            <text:p text:style-name="al">per kubieke meter waterverplaatsing bij een verblijf van:</text:p>
            <text:p text:style-name="al">- ten hoogste 7 achtereenvolgende dagen € 0,12</text:p>
            <text:p text:style-name="al">- ten hoogste 30 achtereenvolgende dagen €  0,33</text:p>
            <text:p text:style-name="al">- bij abonnement, voor een kalenderkwartaal €  0,81</text:p>
            <text:p text:style-name="al">- bij abonnement, voor een kalenderjaar €  3,01</text:p>
            <text:p text:style-name="al">- met een minimum per heffing van € 10,--</text:p>
            <text:p text:style-name="al">
            <text:span text:style-name="nadrukvet">Artikel 5 Vervanging vaartuig</text:span>
          </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p text:style-name="al">
            <text:span text:style-name="nadrukvet">Artikel 6 Vrijstellingen</text:span>
          </text:p>
            <text:p text:style-name="al">Geen recht wordt geheven voor:</text:p>
            <text:p text:style-name="al">1. roeiboten en kano's;</text:p>
            <text:p text:style-name="al">2. hospitaalschepen, uitsluitend als zodanig in gebruik;</text:p>
            <text:p text:style-name="al">3. vaartuigen, welke van één of meer der in artikel 1 genoemde wateren geen ander gebruik maken dan voor het doen verrichten van belangrijke herstelwerkzaamheden, mits van het voornemen daartoe tijdig aan de havenmeester wordt kennisgegeven, met vermelding van de aard van de werkzaamheden en de vermoedelijke duur daarvan;</text:p>
            <text:p text:style-name="al">4. vrachtenschepen, die op vrijdag na 16.00 uur van één of meer van de in artikel 1 genoemde wateren gebruik maken, mits zij deze de maandag daaraanvolgend vóór 09.00 uur weer hebben verlaten, zonder lading in te nemen of te lossen;</text:p>
            <text:p text:style-name="al">5. vaartuigen, welke door of in opdracht van burgemeester en wethouders worden gebezigd voor de aanleg en instandhouding van openbare waterwegen en bruggen in deze gemeente;</text:p>
            <text:p text:style-name="al">6. rijksvaartuigen voor zover bij wet of algemene maatregel van bestuur vrijstelling is voorgeschreven;</text:p>
            <text:p text:style-name="al">7. vaartuigen welke gebruik maken van één of meer van de in artikel 1 genoemde wateren, waarvoor uit andere hoofde aan de gemeente betaling moet c.q. heeft plaatsgevonden met uitzondering van leges.</text:p>
            <text:p text:style-name="al">
            <text:span text:style-name="nadrukvet">Artikel 7 Wijze van heffing</text:span>
          </text:p>
            <text:p text:style-name="al">Het havengeld wordt geheven bij wege van nota, gedagtekende kennisgeving of andere schriftuur.</text:p>
            <text:p text:style-name="al">
            <text:span text:style-name="nadrukvet">Artikel 8 Tijdstip van betaling</text:span>
          </text:p>
            <text:list text:style-name="id1-3-2-1-1-54">
              <text:list-item text:style-override="id1-3-2-1-1-54-1">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 </text:p>
              </text:list-item>
              <text:list-item text:style-override="id1-3-2-1-1-54-2">
                <text:number>2.</text:number>
                <text:p text:style-name="al">De Algemene termijnenwet is niet van toepassing op de in het voorgaande lid gestelde termijn.</text:p>
              </text:list-item>
            </text:list>
            <text:p text:style-name="al">
            <text:span text:style-name="nadrukvet">Artikel 9 Kwijtschelding</text:span>
          </text:p>
            <text:p text:style-name="al">Bij de invordering van de havengelden wordt geen kwijtschelding verleend.</text:p>
            <text:p text:style-name="al">
            <text:span text:style-name="nadrukvet">Artikel 10 Nadere regels door het college </text:span>
          </text:p>
            <text:p text:style-name="al">Het college kan nadere regels geven met betrekking tot de heffing en de invordering van havengeld.</text:p>
            <text:p text:style-name="al">
            <text:span text:style-name="nadrukvet">Artikel 11 Omzetbelasting </text:span>
          </text:p>
            <text:p text:style-name="al">De in deze verordening genoemde tarieven zijn inclusief de eventueel verschuldigde omzetbelasting;</text:p>
            <text:p text:style-name="al">
            <text:span text:style-name="nadrukvet">Artikel 12 Inwerkingtreding, overgangsbepaling en citeertitel</text:span>
          </text:p>
            <text:p text:style-name="al">1. De "Verordening Havengeld 2014" van de gemeente Katwijk van 12 december 2013,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p text:style-name="al">4. De datum van ingang van de heffing is 1 januari 2015.</text:p>
            <text:p text:style-name="al">5. Deze verordening kan worden aangehaald als “Verordening Havengeld 2015”.</text:p>
            <text:p text:style-name="al"> </text:p>
            <text:p text:style-name="al">Aldus vastgesteld in de openbare raadsvergadering van 6 november 2014.</text:p>
            <text:p text:style-name="al"> De raad voornoemd,</text:p>
            <text:p text:style-name="al"> 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64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3</meta:user-defined>
    <meta:user-defined meta:name="OVERHEIDop.GmbID/DC.identifier">gmb-2014-77643</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