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ubsidieplafonds 2015 vastgestel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subsidieplafond afkoppelen hemelwater 2015</text:span>
          </text:p>
            <text:p text:style-name="common-al">Burgemeester en wethouders van de gemeente Opsterland maken bekend dat de gemeenteraad in zijn vergadering van maandag 15 december 2014 het subsidieplafond afkoppelen hemelwater 2015 heeft vastgesteld op € 15.000,-. De verdeelmethode is op volgorde van binnenkomst. Aanvragen zullen worden behandeld in volgorde van binnenkomst, de zogenaamde "wie het eerst komt, het eerst maalt" methode.</text:p>
            <text:p text:style-name="common-al"/>
            <text:p text:style-name="common-al">
            <text:span text:style-name="nadrukvet">subsidieplafond cultuurpromotie 2015 vastgesteld</text:span>
          </text:p>
            <text:p text:style-name="common-al">Burgemeester en wethouders van de gemeente Opsterland maken bekend dat de gemeenteraad in zijn vergadering van maandag 15 december 2014 het subsidieplafond cultuurpromotie 2015 heeft vastgesteld op € 23.280,-, evenredig te verdelen over de vier kwartalen, € 5.820,- per kwartaal. De verdeelmethode is op volgorde van binnenkomst. Aanvragen zullen worden behandeld in volgorde van binnenkomst, de zogenaamde "wie het eerst komt, het eerst maalt" methode. Aanvragen kunnen vanaf een maand voor het kwartaal waarvoor de subsidie wordt aangevraagd worden ingediend.</text:p>
            <text:p text:style-name="common-al"/>
            <text:p text:style-name="common-al">
            <text:span text:style-name="nadrukvet">subsidieplafond oudejaarsactiviteiten 2015 vastgesteld</text:span>
          </text:p>
            <text:p text:style-name="common-al">Burgemeester en wethouders van de gemeente Opsterland maken bekend dat de gemeenteraad in zijn vergadering van maandag 15 december 2014 het subsidieplafond oudejaarsactiviteiten voor 2015 heeft vastgesteld op € 12.200,-, te verdelen over Gorredijk € 2.800,-; Ureterp € 1.900,-; Beetsterzwaag € 1.500,- en de overige Opsterlandse dorpen € 500,- per dorp.</text:p>
            <text:p text:style-name="common-al"/>
            <text:p text:style-name="common-al">
            <text:span text:style-name="nadrukvet">subsidieplafond sporttechnische kadercursussen 2015 vastgesteld</text:span>
          </text:p>
            <text:p text:style-name="common-al">Burgemeester en wethouders van de gemeente Opsterland maken bekend dat de gemeenteraad in zijn vergadering van maandag 15 december 2015 het subsidieplafond sporttechnische kadercursussen 2014 heeft vastgesteld op € 3.000,-. De verdeelmethode is op volgorde van binnenkomst. Aanvragen zullen worden behandeld in volgorde van binnenkomst, de zogenaamde "wie het eerst komt, het eerst maalt" methode.</text:p>
            <text:p text:style-name="common-al"/>
            <text:p text:style-name="common-al">
            <text:span text:style-name="nadrukvet">subsidieplafond vrijwilligersactiviteiten 2015 vastgesteld</text:span>
          </text:p>
            <text:p text:style-name="common-al">Burgemeester en wethouders van de gemeente Opsterland maken bekend dat de gemeenteraad in zijn vergadering van maandag 15 december 2014 het subsidieplafond vrijwilligersactiviteiten voor 2015 heeft vastgesteld op € 12.000,-. De verdeelmethode is op volgorde van binnenkomst. Aanvragen zullen worden behandeld in volgorde van binnenkomst, de zogenaamde "wie het eerst komt, het eerst maalt" methode.</text:p>
            <text:p text:style-name="common-al"/>
            <text:p text:style-name="common-al">
            <text:span text:style-name="nadrukondlijn">Bezwaar maken</text:span>
          </text:p>
            <text:p text:style-name="common-al">Tegen de vaststelling van de plafonds kan bezwaar worden gemaakt bij de raad. Het bezwaarschrift dient binnen zes weken na de vaststelling te worden ingediend.</text:p>
            <text:p text:style-name="last-al">
            <text:span text:style-name="nadrukondlij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Nr. 77642</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642</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642</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plafonds 2015 vastgestel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642</meta:user-defined>
    <meta:user-defined meta:name="OVERHEIDop.GmbID/DC.identifier">gmb-2014-77642</meta:user-defined>
    <meta:user-defined meta:name="OVERHEID.Gemeente/DC.creator">Opsterland</meta:user-defined>
    <meta:user-defined meta:name="OVERHEID.TaxonomieBeleidsagenda/OVERHEID.category">Bestuur | Gemeenten</meta:user-defined>
    <meta:user-defined meta:name="OVERHEIDop.referentienummer">2014-48383</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psterland</meta:user-defined>
    <meta:user-defined meta:name="OVERHEIDgvop.Informatietype/DC.type">Verordeningen</meta:user-defined>
    <meta:user-defined meta:name="OVERHEID.Gemeente/DCTERMS.publisher">Opsterland</meta:user-defined>
    <meta:user-defined meta:name="xs:date/OVERHEIDop.startdatum">2015-01-01</meta:user-defined>
    <meta:user-defined meta:name="xs:date/OVERHEIDop.einddatum">2015-12-31</meta:user-defined>
    <meta:user-defined meta:name="OVERHEID.Gemeente/DC.spatial">Opsterland</meta:user-defined>
    <meta:user-defined meta:name="OVERHEIDop.versieInformatie"/>
  </office:meta>
</office:document-meta>
</file>