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8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 gemeente Ling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2014/11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aststelling verordening “Onroerende-zaakbelastingen 2015”</text:p>
                  </table:table-cell>
                </table:table-row>
              </table:table>
              <text:p text:style-name="table_bottom"/>
            </text:section>
            <text:p text:style-name="al">De raad van de gemeente Lingewaard;</text:p>
            <text:p text:style-name="al">gelezen het voorstel van burgemeester en wethouders d.d. 2 december 2014;</text:p>
            <text:p text:style-name="al">gelet op de artikelen 220 tot en met 220h van de Gemeentewet;</text:p>
            <text:p text:style-name="al">besluit:</text:p>
            <text:p text:style-name="al">vast te stellen de volgende verordening:</text:p>
            <text:p text:style-name="al">Verordening op de heffing en de invordering van “Onroerende-zaakbelastingen 2015”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b.</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c.</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d.</text:number>
                    <text:p text:style-name="al">begraafplaatsen, urnentuinen en crematoria, met uitzondering van delen van zodanige onroerende zaken die dienen als woning;</text:p>
                  </text:list-item>
                  <text:list-item text:style-override="id1-3-2-2-5-2-3-14">
                    <text:number>e.</text:number>
                    <text:p text:style-name="al">sportterreinen, zoals voetbal-, tennis- en handbalvelden.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 Het percentage bedraagt voor:</text:p>
                <text:list text:style-name="id1-3-2-2-6-2-3">
                  <text:list-item text:style-override="id1-3-2-2-6-2-3-1">
                    <text:number>a.</text:number>
                    <text:p text:style-name="al">de gebruikersbelasting 0,2393%;</text:p>
                  </text:list-item>
                  <text:list-item text:style-override="id1-3-2-2-6-2-3-2">
                    <text:number>b.</text:number>
                    <text:p text:style-name="al">de eigenarenbelasting </text:p>
                  </text:list-item>
                </text:list>
              </text:list-item>
              <text:list-item text:style-override="id1-3-2-2-6-3">
                <text:number>2.</text:number>
                <text:p text:style-name="al">voor onroerende zaken die in hoofdzaak tot woning dienen 0,1918%;</text:p>
              </text:list-item>
              <text:list-item text:style-override="id1-3-2-2-6-4">
                <text:number>3.</text:number>
                <text:p text:style-name="al">voor onroerende zaken die niet in hoofdzaak tot woning dienen 0,2994%.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Overgangsrecht</text:p>
            <text:p text:style-name="al">1.De “Verordening onroerende-zaakbelastingen 2014” van 12 december 2013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de bekendmaking. </text:p>
              </text:list-item>
              <text:list-item text:style-override="id1-3-2-2-11-3">
                <text:number>2.</text:number>
                <text:p text:style-name="al">De datum van ingang van de heffing is <text:span text:style-name="nadrukvet">1 januari 201</text:span><text:span text:style-name="nadrukvet">5</text:span>.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text:span text:style-name="nadrukvet">“Verordening O</text:span><text:span text:style-name="nadrukvet">nroerende-zaakbelastingen 201</text:span><text:span text:style-name="nadrukvet">5</text:span><text:span text:style-name="nadrukvet">”</text:span>.</text:p>
            <text:p text:style-name="al">Aldus vastgesteld in openbare vergadering van 11 december 2014.</text:p>
            <text:p text:style-name="al">De voorzitter</text:p>
            <text:p text:style-name="al">M.H.F. Schuurmans-Wijdeven</text:p>
            <text:p text:style-name="al">De griffier,</text:p>
            <text:p text:style-name="al">Th.G.L. Greep.</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64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 gemeente Linge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41</meta:user-defined>
    <meta:user-defined meta:name="OVERHEIDop.GmbID/DC.identifier">gmb-2014-77641</meta:user-defined>
    <meta:user-defined meta:name="OVERHEID.Gemeente/DC.creator">Linge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