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OP DE HEFFING EN DE INVORDERING VAN AFVALSTOFFENHEFFING 2015</text:p>
      <text:section text:name="regeling_id1-3-2" text:style-name="regeling">
        <text:section text:name="aanhef_id1-3-2-1" text:style-name="aanhef">
          <text:section text:name="preambule_id1-3-2-1-1" text:style-name="preambule">
            <text:p text:style-name="al">De raad van gemeente Katwijk; </text:p>
            <text:p text:style-name="al">gelezen het voorstel van het college van 29 september 2014;</text:p>
            <text:p text:style-name="al">gelet op artikel 15.33 van de Wet milieubeheer;</text:p>
            <text:p text:style-name="al">besluit vast te stellen de volgende verordening: </text:p>
            <text:p text:style-name="al">
            <text:span text:style-name="nadrukvet">VERORDENING OP DE HEFFING EN DE INVORDERING VAN AFVALSTOFFENHEFFING 2015 </text:span>
          </text:p>
            <text:p text:style-name="al">
            <text:span text:style-name="nadrukvet">Artikel 1 Begripsomschrijvingen</text:span>
          </text:p>
            <text:p text:style-name="al">Voor de toepassing van deze verordening wordt verstaan onder ‘gebruik maken’: gebruik maken in de zin van artikel 15:33 Wet milieubeheer.</text:p>
            <text:p text:style-name="al">
            <text:span text:style-name="nadrukvet">Artikel 2  Aard van de heff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p text:style-name="al">
            <text:span text:style-name="nadrukvet">Artikel 3 Belastingplicht</text:span>
          </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inzamelen van huishoudelijke afvalstoffen geldt.</text:p>
            <text:p text:style-name="al">
            <text:span text:style-name="nadrukvet">Artikel 4  Maatstaf van heffing en belastingtarief</text:span>
          </text:p>
            <text:p text:style-name="al">De belasting wordt geheven naar de maatstaven en de tarieven opgenomen in de bij deze verordening behorende tarieventabel.</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Belastingaanslagen van € 5,00 of minder worden niet opgelegd. Voor de toepassing van de vorige volzin wordt het totaal van de op één aanslag verschuldigde bedragen voor belastingen of andere heffingen aangemerkt als één belastingaanslag. </text:p>
            <text:p text:style-name="al">
            <text:span text:style-name="nadrukvet">Artikel 8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p text:style-name="al">2. 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voorgaande leden gestelde termijnen.</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text:p>
            <text:p text:style-name="al">
            <text:span text:style-name="nadrukvet">Artikel 10  Inwerkingtreding en citeertitel</text:span>
          </text:p>
            <text:p text:style-name="al">1. De “Verordening afvalstoffenheffing 2014” van 12 december 201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5.</text:p>
            <text:p text:style-name="al">4. Deze verordening wordt aangehaald als “Verordening afvalstoffenheffing 2015”.</text:p>
            <text:p text:style-name="al"/>
            <text:p text:style-name="al">Aldus vastgesteld in de openbare raadsvergadering van 6 november 2014.</text:p>
            <text:p text:style-name="al"> De raad voornoemd,</text:p>
            <text:p text:style-name="al"> De griffier, De voorzitter,</text:p>
            <text:p text:style-name="al"/>
            <text:p text:style-name="al">
            <text:span text:style-name="nadrukvet">TARIEVENTABEL</text:span>
          </text:p>
            <text:p text:style-name="al">behorende bij de </text:p>
            <text:p text:style-name="al">Verordening afvalstoffenheffing 2015</text:p>
            <text:p text:style-name="al">Maatstaven en jaarlijkse tarieven afvalstoffenheffing</text:p>
            <text:p text:style-name="al">1.1.        De belasting bedraagt per perceel per belastingjaar:     </text:p>
            <text:p text:style-name="al">1.1.1.     </text:p>
            <text:p text:style-name="al">indien het perceel op 1 januari van het belastingjaar of, indien de belastingplicht later aanvangt, bij aanvang van de belastingplicht, wordt gebruikt door één persoon          €      212,04</text:p>
            <text:p text:style-name="al">1.1.2.     </text:p>
            <text:p text:style-name="al">indien het perceel op 1 januari van het belastingjaar of, indien de belastingplicht later aanvangt, bij aanvang van de belastingplicht, wordt gebruikt door meerdere personen          €      309,--</text:p>
            <text:p text:style-name="al">1.1.3.     </text:p>
            <text:p text:style-name="al">de belasting als bedoeld in de onderdelen 1.1.1. en 1.1.2. wordt vermeerderd voor het op 1 januari van het belastingjaar of, indien de belastingplicht later aanvangt, bij aanvang van de belastingplicht, in bruikleen hebben van één extra (= boven hetgeen volgens de Afvalstoffenverordening gemeente Katwijk als basisvoorziening aan het perceel is verstrekt) minicontainer van 240 liter of minder voor de inzameling van restafval (grijze container)  €      212,04</text:p>
            <text:p text:style-name="al">1.1.4                  </text:p>
            <text:p text:style-name="al">Onverminderd het bepaalde in hoofdstuk 1.1  bedraagt de belasting voor het op aanvraag omwisselen van een container, per keer  €       25,90</text:p>
            <text:p text:style-name="al"/>
            <text:p text:style-name="al"> Aldus vastgesteld in de openbare raadsvergadering van 6 november 2014.</text:p>
            <text:p text:style-name="al"> De raad voornoemd,</text:p>
            <text:p text:style-name="al"> 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63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3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37</meta:user-defined>
    <meta:user-defined meta:name="OVERHEIDop.GmbID/DC.identifier">gmb-2014-77637</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