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32-1-1">
      <style:table-column-properties style:rel-column-width="62*"/>
    </style:style>
    <style:style style:family="table-column" style:parent-style-name="colspec" style:name="id1-3-2-2-1-132-1-2">
      <style:table-column-properties style:rel-column-width="38*"/>
    </style:style>
  </office:automatic-styles>
  <office:body>
    <office:text>
      <text:p text:style-name="new_page_staatscourant"/>
      <text:p text:style-name="single-kop-titel">Tarieventabel 2015 behorende bij de “Verordening lijkbezorgingsrechten”</text:p>
      <text:section text:name="regeling_id1-3-2" text:style-name="regeling">
        <text:section text:name="aanhef_id1-3-2-1" text:style-name="aanhef">
          <text:p text:style-name="aanhef_wie">De raad van de gemeente Ridderkerk;</text:p>
          <text:p text:style-name="aanhef_wie">gelezen het voorstel van het college van burgemeester en wethouders van 4 november 2014, nummer 96147;</text:p>
          <text:p text:style-name="aanhef_wie">gelet op artikel 229, aanhef, onderdelen a en b van de Gemeentewet;</text:p>
          <text:p text:style-name="aanhef_wie">BESLUIT:</text:p>
          <text:p text:style-name="aanhef_wie">vast te stellen de</text:p>
        </text:section>
        <text:section text:name="regeling-tekst_id1-3-2-2" text:style-name="regeling-tekst">
          <text:section text:name="artikel_id1-3-2-2-1" text:style-name="artikel">
            <text:p text:style-name="artikel_kop_titel"><text:span text:style-name="artikel_kop_label">TARIEVENTABEL 2015 behorende bij de “Verordening lijkbezorgingsrechten”</text:span> </text:p>
            <text:p text:style-name="al">
            <text:span text:style-name="nadrukvet">Hoofdstuk 1 Verlenen van rechten </text:span>
          </text:p>
            <text:p text:style-name="al">1.1. Voor het ter beschikking stellen van </text:p>
            <text:p text:style-name="al">1.1.1 een algemeen graf voor een periode van 20 jaar wordt geheven € 477,00 </text:p>
            <text:p text:style-name="al"/>
            <text:p text:style-name="al">1.2 Voor het verlenen van het uitsluitend recht wordt geheven </text:p>
            <text:p text:style-name="al">1.2.1 met betrekking tot een eigen graf, niet zijnde een graf als bedoeld in 1.2.2 of 1.2.3 </text:p>
            <text:p text:style-name="al">voor een periode van 20 jaar € 954,00</text:p>
            <text:p text:style-name="al">1.2.2 met betrekking tot een enkelvoudige grafkelder voor een periode van 20 jaar € 954,00 </text:p>
            <text:p text:style-name="al">1.2.3 met betrekking tot een dubbele grafkelder voor een periode van 20 jaar € 1.908,00 </text:p>
            <text:p text:style-name="al">1.2.4 met betrekking tot een eigen graf, niet zijnde een graf als bedoeld in 1.2.5 of 1.2.6, </text:p>
            <text:p text:style-name="al">voor onbepaalde tijd € 2.748,00</text:p>
            <text:p text:style-name="al"> 1.2.5 met betrekking tot een enkelvoudige grafkelder voor onbepaalde tijd € 2.748,00</text:p>
            <text:p text:style-name="al"> 1.2.6 met betrekking tot een dubbele grafkelder voor onbepaalde tijd € 5.496,00</text:p>
            <text:p text:style-name="al"> 1.2.7 met betrekking tot een eigen kindergraf voor een periode van 80 jaar € 643,00</text:p>
            <text:p text:style-name="al"> 1.2.8 met betrekking tot een eigen foetus-graf voor een periode van 80 jaar € 224,00</text:p>
            <text:p text:style-name="al"/>
            <text:p text:style-name="al"> 1.3 Voor het verlenen van het uitsluitend recht wordt geheven </text:p>
            <text:p text:style-name="al"> 1.3.1 met betrekking tot een eigen urnennis in columbarium voor een periode van 20 jaar € 239,00</text:p>
            <text:p text:style-name="al"> 1.3.2 met betrekking tot een eigen plaats in een urnentuin voor een periode van 20 jaar € 341,00</text:p>
            <text:p text:style-name="al"> 1.3.3 met betrekking tot een eigen urnengraf voor een periode van 20 jaar € 341,00</text:p>
            <text:p text:style-name="al"/>
            <text:p text:style-name="al"> 1.4 Voor het verlengen van het uitsluitend recht voor een periode van 10 jaar </text:p>
            <text:p text:style-name="al"> 1.4.1 als bedoeld in 1.2.1 € 477,00 </text:p>
            <text:p text:style-name="al"> 1.4.2 als bedoeld in 1.2.2 € 477,00 </text:p>
            <text:p text:style-name="al"> 1.4.3 als bedoeld in 1.2.3 € 954,00 </text:p>
            <text:p text:style-name="al"> 1.4.4 als bedoeld in 1.3.1 € 120,00 </text:p>
            <text:p text:style-name="al"> 1.4.5 als bedoeld in 1.3.2 € 171,00 </text:p>
            <text:p text:style-name="al"> 1.4.6 als bedoeld in 1.3.3 € 171,00 </text:p>
            <text:p text:style-name="al"/>
            <text:p text:style-name="al"> 1.5 Voor het verlengen van het uitsluitend recht voor een periode van 20 jaar </text:p>
            <text:p text:style-name="al"> 1.5.1 als bedoeld in 1.2.1 € 954,00</text:p>
            <text:p text:style-name="al"> 1.5.2 als bedoeld in 1.2.2 € 954,00</text:p>
            <text:p text:style-name="al"> 1.5.3 als bedoeld in 1.2.3 € 1.908,00</text:p>
            <text:p text:style-name="al"/>
            <text:p text:style-name="al">
            <text:span text:style-name="nadrukvet">Hoofdstuk 2 Stichten van een grafkelder in een eigen graf</text:span>
          </text:p>
            <text:p text:style-name="al"> 2.1 voor het voorbereiden van een grafruimte waarin door de rechthebbende een grafkelder kan worden gesticht wordt geheven: </text:p>
            <text:p text:style-name="al"> 2.1.1 voor een enkelvoudige grafkelder € 604,00 </text:p>
            <text:p text:style-name="al"> 2.1.2 voor een dubbele grafkelder € 1.207,00 </text:p>
            <text:p text:style-name="al"/>
            <text:p text:style-name="al">
            <text:span text:style-name="nadrukvet">Hoofdstuk 3 Reserveren eigen graf op </text:span>
            <text:span text:style-name="nadrukvet">Rusthof</text:span>
          </text:p>
            <text:p text:style-name="al"> 3.1 Voor het reserveren van een eigen graf op de Algemene begraafplaats Rusthof wordt per jaar geheven € 95,00 </text:p>
            <text:p text:style-name="al"/>
            <text:p text:style-name="al">
            <text:span text:style-name="nadrukvet">Hoofdstuk 4 Begraven en Bijzetten</text:span>
          </text:p>
            <text:p text:style-name="al"> 4.1 Voor het begraven van: </text:p>
            <text:p text:style-name="al"> 4.1.1 een lijk van een persoon van 12 jaar of ouder wordt geheven € 549,00 </text:p>
            <text:p text:style-name="al"> 4.1.2 een lijk van een kind beneden 12 jaar doch ouder dan één jaar wordt geheven € 275,00 </text:p>
            <text:p text:style-name="al"> 4.1.3 een lijk van een kind beneden één jaar wordt geheven € 183,00 </text:p>
            <text:p text:style-name="al"> 4.1.4 lijken van kinderen van meervoudige geboorten en het begraven in één kist, van lijken van kinderen van meervoudige geboorten, kort na de geboorte overleden, wordt geheven € 275,00 </text:p>
            <text:p text:style-name="al"> 4.1.5 lijken van kinderen, kort na de geboorte overleden, die in één kist met het lijk van hun moeder worden begraven, wordt geen tarief, bedoeld in 4.1.3 en 4.1.4 geheven. € 549,00 </text:p>
            <text:p text:style-name="al"> 4.1.6 Voor het eerste lijk in een nieuw gestichte grafkelder nihil </text:p>
            <text:p text:style-name="al"/>
            <text:p text:style-name="al"> 4.2 Voor het plaatsen of bijzetten van een urn in: </text:p>
            <text:p text:style-name="al"> 4.2.1 eigen graf of urnengraf € 137,00 </text:p>
            <text:p text:style-name="al"> 4.2.2 columbarium, of urnentuin € 61,00</text:p>
            <text:p text:style-name="al"/>
            <text:p text:style-name="al"> 4.3 Voor het begraven op buitengewone uren, wordt het tarief bedoeld in 4.1.1 tot en met 4.1.4 als volgt verhoogd: </text:p>
            <text:p text:style-name="al"> 4.3.1 maandag tot en met vrijdag na 16.00 uur € 137,00 </text:p>
            <text:p text:style-name="al"> 4.3.2 zaterdag tot 12:00 uur € 412,00 </text:p>
            <text:p text:style-name="al"> 4.3.3 zaterdag na 12:00 uur € 480,00 </text:p>
            <text:p text:style-name="al"> 4.3.4 zon- en feestdagen € 549,00 </text:p>
            <text:p text:style-name="al"/>
            <text:p text:style-name="al"> 4.4 Voor het gebruik van een groenraam wordt geheven € 20,00 </text:p>
            <text:p text:style-name="al"/>
            <text:p text:style-name="al"> 4.5 Voor klokluiden wordt geheven € 20,00 </text:p>
            <text:p text:style-name="al"/>
            <text:p text:style-name="al">
            <text:span text:style-name="nadrukvet">Hoofdstuk 5 Onderhoud begraafplaats of monument</text:span>
          </text:p>
            <text:p text:style-name="al"> 5.1 Voor het door of vanwege de gemeente onderhouden van de begraafplaats: </text:p>
            <text:p text:style-name="al"> 5.1.1 voor een algemeen graf voor een periode van 20 jaar € 676,00 </text:p>
            <text:p text:style-name="al"> 5.1.2 voor een eigen graf voor een periode van 20 jaar € 1.691,00 </text:p>
            <text:p text:style-name="al"> 5.1.3 voor een eigen enkelvoudige grafkelder voor een periode van 20 jaar € 1.691,00 </text:p>
            <text:p text:style-name="al"> 5.1.4 voor een eigen dubbele grafkelder voor een periode van 20 jaar € 3.381,00 </text:p>
            <text:p text:style-name="al"> 5.1.5 voor een eigen graf voor onbepaalde tijd € 7.959,00</text:p>
            <text:p text:style-name="al"> 5.1.6 voor een eigen kindergraf voor een periode van 80 jaar € 1.752,00</text:p>
            <text:p text:style-name="al"> 5.1.7 voor een eigen foetus-graf voor een periode van 80 jaar € 701,00</text:p>
            <text:p text:style-name="al"> 5.1.8 voor een eigen urnennis in columbarium voor een periode van 20 jaar € 302,00 </text:p>
            <text:p text:style-name="al"> 5.1.9 voor een eigen plaats in een urnentuin voor een periode van 20 jaar € 604,00 </text:p>
            <text:p text:style-name="al"> 5.1.10 voor een eigen urnengraf voor een periode van 20 jaar € 604,00 </text:p>
            <text:p text:style-name="al"> 5.1.11 voor een eigen graf voor onbepaalde tijd - onderhoud aan monument € 3.597,00</text:p>
            <text:p text:style-name="al"> 5.1.12 Voor zover bij het in werking treden van de Verordening Lijkbezorgingsrechten 1976 onderhoudsrechten werden geheven, zullen deze rechten blijven worden geheven en bedragen per jaar € 85,00</text:p>
            <text:p text:style-name="al"> 5.1.13 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 € 85,00</text:p>
            <text:p text:style-name="al"/>
            <text:p text:style-name="al">
            <text:span text:style-name="nadrukvet">Hoofdstuk 6 Onderhoud gedurende het eerste jaar</text:span>
          </text:p>
            <text:p text:style-name="al"> 6.1 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 </text:p>
            <text:p text:style-name="al"> 6.1.1 voor een algemeen graf € 34,00 </text:p>
            <text:p text:style-name="al"> 6.1.2 voor een eigen graf € 85,00 </text:p>
            <text:p text:style-name="al"> 6.1.3 voor een eigen enkelvoudige grafkelder € 85,00 </text:p>
            <text:p text:style-name="al"> 6.1.4 voor een eigen dubbele grafkelder € 170,00 </text:p>
            <text:p text:style-name="al"> 6.1.5 voor een eigen urnennis in columbarium € 15,00 </text:p>
            <text:p text:style-name="al"> 6.1.6 voor eigen plaats in een urnentuin € 31,00 </text:p>
            <text:p text:style-name="al"> 6.1.7 voor een eigen urnengraf € 31,00</text:p>
            <text:p text:style-name="al"/>
            <text:p text:style-name="al">
            <text:span text:style-name="nadrukvet">Hoofdstuk 7 Verlenging onderhoud begraafplaats</text:span>
          </text:p>
            <text:p text:style-name="al"> 7.1 Indien de instandhouding van een eigen graf, eigen plaats in een urnentuin, eigen urnennis of eigen grafkelder voor een langere termijn als bedoeld in Hoofdstuk 5 wordt gevorderd, wordt geheven: </text:p>
            <text:p text:style-name="al"> 7.1.1 voor een eigen graf voor een periode van 10 jaar € 846,00 </text:p>
            <text:p text:style-name="al"> 7.1.2 voor een enkelvoudige grafkelder voor een periode van 10 jaar € 846,00 </text:p>
            <text:p text:style-name="al"> 7.1.3 voor een dubbele grafkelder voor een periode van 10 jaar € 1.691,00 </text:p>
            <text:p text:style-name="al"> 7.1.4 voor een eigen graf voor een periode van 20 jaar € 1.691,00</text:p>
            <text:p text:style-name="al"> 7.1.5 voor een enkelvoudige grafkelder voor een periode van 20 jaar €1.691,00</text:p>
            <text:p text:style-name="al">7.1.6 voor een dubbele grafkelder voor een periode van 20 jaar € 3.382,00</text:p>
            <text:p text:style-name="al">7.1.7 voor een eigen urnennis in columbarium voor een periode van 10 jaar € 151,00 </text:p>
            <text:p text:style-name="al"> 7.1.8 voor een eigen plaats in een urnentuin voor een periode van 10 jaar € 302,00 </text:p>
            <text:p text:style-name="al"> 7.1.9 voor een eigen urnengraf voor een periode van 10 jaar € 302,00</text:p>
            <text:p text:style-name="al"/>
            <text:p text:style-name="al">
            <text:span text:style-name="nadrukvet">Hoofdstuk 8 Openen, opgraven, ruimen en verstrooien</text:span>
          </text:p>
            <text:p text:style-name="al"> 8.1 Voor het opgraven van een stoffelijk overschot wordt, inclusief het kisten in een door rechthebbende ter beschikking gestelde kist, geheven € 646,00</text:p>
            <text:p text:style-name="al"/>
            <text:p text:style-name="al">8.2 Voor het na opgraven weer opnieuw begraven in een graf op dezelfde begraafplaats wordt geheven € 549,00 </text:p>
            <text:p text:style-name="al"/>
            <text:p text:style-name="al"> 8.3 Voor het openen van een graf, anders dan op rechterlijk bevel, wordt geheven € 549,00 </text:p>
            <text:p text:style-name="al"/>
            <text:p text:style-name="al"> 8.4 Voor het opgraven of verwijderen van een urn en/ of asbus wordt geheven: </text:p>
            <text:p text:style-name="al">8.4.1 Uit een urnennis van columbarium € 42,00 </text:p>
            <text:p text:style-name="al"> 8.4.2 Uit een eigen plaats van een urnentuin € 61,00 </text:p>
            <text:p text:style-name="al">8.4.3 Uit een eigen of algemeen urnengraf € 61,00 </text:p>
            <text:p text:style-name="al">8.4.4 Uit een eigen graf € 183,00</text:p>
            <text:p text:style-name="al"/>
            <text:p text:style-name="al"> 8.5 Voor het weer terugplaatsen van een asbus wordt geheven € 61,00</text:p>
            <text:p text:style-name="al"/>
            <text:p text:style-name="al">8.6 Voor op het verzoek van een rechthebbende ruimen c.q. schudden van een graf wordt geheven € 646,00</text:p>
            <text:p text:style-name="al"/>
            <text:p text:style-name="al">8.7 Voor het verstrooien van as wordt geheven per asbus: </text:p>
            <text:p text:style-name="al">8.7.1 in een eigen graf € 275,00 </text:p>
            <text:p text:style-name="al">8.7.2 op een verstrooiingsplaats (inclusief plaatje) € 68,00</text:p>
            <text:p text:style-name="al"/>
            <text:p text:style-name="al">
            <text:span text:style-name="nadrukvet">Hoofdstuk 9 Plaatsen gedenkteken &amp; administratiekosten</text:span>
          </text:p>
            <text:p text:style-name="al">9.1 Voor het verlenen van een vergunning voor het plaatsen van een gedenkteken wordt geheven € 41,00</text:p>
            <text:p text:style-name="al">9.2 Voor het inschrijven van eigen graven, eigen urnengraven, eigen urnennissen, grafkelders en voor het maken van reservering wordt per inschrijving geheven € 53,00</text:p>
            <text:p text:style-name="al">9.3 Voor het overboeken van eigen graven, eigen urnengraven, eigen urnennissen, grafkelders en voor het maken van reservering wordt per overboeking geheven € 53,00</text:p>
            <text:p text:style-name="al"/>
            <text:p text:style-name="al">Aldus besloten in de openbare vergadering van de raad van de gemeente Ridderkerk van 11 december 2014.</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7763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5 behorende bij de “Verordening lijkbezorgingsrech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31</meta:user-defined>
    <meta:user-defined meta:name="OVERHEIDop.GmbID/DC.identifier">gmb-2014-77631</meta:user-defined>
    <meta:user-defined meta:name="OVERHEID.Gemeente/DC.creator">Ridderkerk</meta:user-defined>
    <meta:user-defined meta:name="OVERHEID.TaxonomieBeleidsagenda/OVERHEID.category">Financiën | Belastin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Leusden</meta:user-defined>
    <meta:user-defined meta:name="OVERHEIDop.versieInformatie"/>
  </office:meta>
</office:document-meta>
</file>