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5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<text:span text:style-name="nadrukvet"> </text:span>Op de Bies voor het schaatsen op natuurijs op het plein van Op de Bies, Hereweg 145 tijdens vorstperiodes in de winter van 2014-2015 van 10.00 uur – 21.30 uur;</text:p>
            <text:p text:style-name="common-al">
            <text:span text:style-name="nadrukvet">Aangevraagde evenementenvergunning</text:span>
          </text:p>
            <text:p text:style-name="last-al">*<text:span text:style-name="nadrukvet"> </text:span>van C.V. de Wespelle voor een carnavalsoptocht op 15 februari 2015 van 14.00 uur – 17.00 uur op de route Palenbergerweg-Rinckberg-Broekhuizenstraat-Rimburgerweg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76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626</meta:user-defined>
    <meta:user-defined meta:name="OVERHEIDop.GmbID/DC.identifier">gmb-2014-7762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week 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VH 161</meta:user-defined>
    <meta:user-defined meta:name="OVERHEIDop.woonplaats">Landgraaf</meta:user-defined>
    <meta:user-defined meta:name="OVERHEIDop.straatnaam">Hereweg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174 323701</meta:user-defined>
    <meta:user-defined meta:name="OVERHEID.EPSG28992/DC.spatial">204346 325580</meta:user-defined>
    <meta:user-defined meta:name="OVERHEIDop.versieInformatie"/>
  </office:meta>
</office:document-meta>
</file>