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Tweede wijziging Bevoegdhedenbesluit gemeente Landgraaf 201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op 16 december 2014 hebben besloten tot vaststelling van de Tweede wijziging Bevoegdhedenbesluit gemeente Landgraaf 2014. Met dit besluit is het Bevoegdhedenbesluit gemeente Landgraaf 2014 geactualiseerd. De wijziging treedt in werking op 1 januari 2015. Het besluit ligt gedurende de periode van 24 december 2014 tot en met 4 februari 2015 ter inzage. Kopieën zijn verkrijgbaar tegen betaling van de daarvoor vastgestelde leges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76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Tweede wijziging Bevoegdhedenbesluit gemeente Landgraaf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625</meta:user-defined>
    <meta:user-defined meta:name="OVERHEIDop.GmbID/DC.identifier">gmb-2014-77625</meta:user-defined>
    <meta:user-defined meta:name="OVERHEID.Gemeente/DC.creator">Landgraaf</meta:user-defined>
    <meta:user-defined meta:name="OVERHEID.TaxonomieBeleidsagenda/OVERHEID.category">Recht | Organisatie en beleid</meta:user-defined>
    <meta:user-defined meta:name="DCTERMS.abstract">Tweede wijziging Bevoegdhedenbesluit gemeente Landgraaf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Gemeente/DC.spatial">Landgraaf</meta:user-defined>
    <meta:user-defined meta:name="OVERHEIDop.versieInformatie"/>
  </office:meta>
</office:document-meta>
</file>