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9-12-2014</text:span> voor <text:span text:style-name="nadrukvet">het vellen van bomen ten behoeve van de aanleg van de buitenring</text:span> op het adres/de locatie <text:span text:style-name="nadrukvet">diverse locaties nabij de Provinciale weg</text:span> , Dossiernr: <text:span text:style-name="nadrukvet">2014-0440, </text:span>datum verzending vergunning: <text:span text:style-name="nadrukvet">15 december 2014 </text:span></text:p>
            <text:p text:style-name="common-al">* Op <text:span text:style-name="nadrukvet">09-12-2014</text:span> voor <text:span text:style-name="nadrukvet">het vellen van bomen</text:span> op het adres/de locatie <text:span text:style-name="nadrukvet">Mensheggerweg ong.</text:span> , Dossiernr: <text:span text:style-name="nadrukvet">2014-0493, </text:span>datum verzending vergunning: <text:span text:style-name="nadrukvet">15 december 2014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76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623</meta:user-defined>
    <meta:user-defined meta:name="OVERHEIDop.GmbID/DC.identifier">gmb-2014-77623</meta:user-defined>
    <meta:user-defined meta:name="OVERHEID.Gemeente/DC.creator">Landgraaf</meta:user-defined>
    <meta:user-defined meta:name="OVERHEID.TaxonomieBeleidsagenda/OVERHEID.category">Ruimte en infrastructuur | Organisatie en beleid</meta:user-defined>
    <meta:user-defined meta:name="DCTERMS.abstract">Verleende reguliere omgevingsvergunning(en) week 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ET 75</meta:user-defined>
    <meta:user-defined meta:name="OVERHEIDop.woonplaats">Landgraaf</meta:user-defined>
    <meta:user-defined meta:name="OVERHEIDop.straatnaam">Brunssummerweg</meta:user-defined>
    <meta:user-defined meta:name="OVERHEID.PostcodeHuisnummer/OVERHEIDop.postcodeHuisnummer">6372PX 36</meta:user-defined>
    <meta:user-defined meta:name="OVERHEIDop.woonplaats">Landgraaf</meta:user-defined>
    <meta:user-defined meta:name="OVERHEIDop.straatnaam">Menshegger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854 325271</meta:user-defined>
    <meta:user-defined meta:name="OVERHEID.EPSG28992/DC.spatial">200988 322598</meta:user-defined>
    <meta:user-defined meta:name="OVERHEIDop.versieInformatie"/>
  </office:meta>
</office:document-meta>
</file>