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verleend aan (15-12-2014)</text:p>
            <text:p text:style-name="common-al">C.A. van der Ende Laan van Piet van der Ende 1 2636 DT SCHIPLUIDEN </text:p>
            <text:p text:style-name="common-al">M.J. Hofstede Zouteveenseweg 22 2636 EH SCHIPLUIDEN</text:p>
            <text:p text:style-name="common-al"> R.F.M. van Adrichem Parallelweg 1 A 3155 RM MAASLAND</text:p>
            <text:p text:style-name="common-al">ND P.A. Oosthoek Woudseweg 178 2636 AW SCHIPLUIDEN</text:p>
            <text:p text:style-name="common-al"> C.L.M. van Paassen Woudseweg 29 2636 AV SCHIPLUIDEN</text:p>
            <text:p text:style-name="common-al"> J.P. Snijders, J.P. Kaag 7 2636 CV SCHIPLUIDEN</text:p>
            <text:p text:style-name="common-al"> J. van Leeuwen Gaagweg 16 2636 AH SCHIPLUIDEN </text:p>
            <text:p text:style-name="common-al"> A.J.M. van Adrichem Zouteveenseweg 26 2636 EH SCHIPLUIDEN</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59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598</meta:user-defined>
    <meta:user-defined meta:name="OVERHEIDop.GmbID/DC.identifier">gmb-2014-77598</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op.woonplaats">Schipluiden</meta:user-defined>
    <meta:user-defined meta:name="OVERHEIDop.straatnaam">Vlaardingsekade</meta:user-defined>
    <meta:user-defined meta:name="OVERHEID.PostcodeHuisnummer/OVERHEIDop.postcodeHuisnummer">3155AP 1</meta:user-defined>
    <meta:user-defined meta:name="OVERHEIDop.woonplaats">Maasland</meta:user-defined>
    <meta:user-defined meta:name="OVERHEIDop.straatnaam">Klein huis te Vel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094 443574</meta:user-defined>
    <meta:user-defined meta:name="OVERHEID.EPSG28992/DC.spatial">77885 439429</meta:user-defined>
    <meta:user-defined meta:name="OVERHEIDop.versieInformatie"/>
  </office:meta>
</office:document-meta>
</file>