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Doetinchem;</text:p>
            <text:p text:style-name="al">gelezen het voorstel van het college van burgemeester en wethouders van 10 december 2014;</text:p>
            <text:p text:style-name="al">gelet op de artikelen 220 t/m 220 h van de Gemeentewet;</text:p>
            <text:p text:style-name="al">b e s l u i t :</text:p>
            <text:p text:style-name="al">vast te stellen de volgende verordening:</text:p>
            <text:p text:style-name="al">
            <text:span text:style-name="nadrukvet">Verordening op de heffing en de invordering van onroerendezaakbelastingen 201</text:span>
            <text:span text:style-name="nadrukvet">5</text:span>
          </text:p>
          </text:section>
          <text:section text:name="artikel_id1-3-2-2-2" text:style-name="artikel">
            <text:p text:style-name="artikel_kop_titel"><text:span text:style-name="artikel_kop_label">Artikel</text:span> <text:span text:style-name="artikel_kop_nr">1.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Belastingobject</text:span> </text:p>
            <text:list text:style-name="id1-3-2-2-3-2">
              <text:list-item text:style-override="id1-3-2-2-3-2">
                <text:number>1.</text:number>
                <text:p text:style-name="al">Als onroerende zaak wordt aangemerkt de onroerende zaak, bedoeld in hoofdstuk III van de</text:p>
                <text:p text:style-name="al">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Vrijstellingen</text:spa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5-13">
                <text:number>k.</text:number>
                <text:p text:style-name="al">plantsoenen, parken en waterpartijen, die bij de gemeente in beheer zijn of waarvan de gemeente het genot heeft krachtens eigendom, bezit of beperkt recht, met uitzondering </text:p>
                <text:p text:style-name="al">van delen van zodanige onroerende zaken die dienen als woning;</text:p>
              </text:list-item>
              <text:list-item text:style-override="id1-3-2-2-5-14">
                <text:number>l.</text:number>
                <text:p text:style-name="al">begraafplaatsen en urnentuinen met uitzondering van delen van zodanige onroerende zaken die dienen als woning.</text:p>
              </text:list-item>
              <text:list-item text:style-override="id1-3-2-2-5-15">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Belastingtarieven</text:span> </text:p>
            <text:list text:style-name="id1-3-2-2-6-2">
              <text:list-item text:style-override="id1-3-2-2-6-2">
                <text:number>1.</text:number>
                <text:p text:style-name="al">Het tarief van de belasting bedraagt een percentage van de heffingsmaatstaf:</text:p>
                <text:p text:style-name="al">Het percentage bedraagt voor:</text:p>
                <text:p text:style-name="al">a. de gebruikersbelasting: 0,1946% </text:p>
                <text:p text:style-name="al">b. de eigenarenbelasting:</text:p>
                <text:p text:style-name="al"> 1. voor onroerende zaken die in hoofdzaak tot woning dienen 0,1332% </text:p>
                <text:p text:style-name="al"> 2. voor onroerende zaken die niet in hoofdzaak tot woning dienen 0,2063% </text:p>
              </text:list-item>
              <text:list-item text:style-override="id1-3-2-2-6-3">
                <text:number>2.</text:number>
                <text:p text:style-name="al">Als de heffingsmaatstaf beneden € 2500,- blijft, wordt geen belasting gehe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rmijnen</text:spa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text:p>
                <text:list text:style-name="id1-3-2-2-8-3-3">
                  <text:list-item text:style-override="id1-3-2-2-8-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Nadere</text:span>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Overgangsrecht</text:span> </text:p>
            <text:p text:style-name="al">De Verordening onroerendezaakbelastingen 2014 van 19 dec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Citeerartikel</text:span> </text:p>
            <text:p text:style-name="al">Deze verordening wordt aangehaald als <text:span text:style-name="nadrukvet">Verordening onroerendezaakbelastingen 201</text:span><text:span text:style-name="nadrukvet">5</text:span>.</text:p>
            <text:p text:style-name="al">Aldus vastgesteld in de openbare raadsvergadering </text:p>
            <text:p text:style-name="al">van 18 december 2014,</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59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95</meta:user-defined>
    <meta:user-defined meta:name="OVERHEIDop.GmbID/DC.identifier">gmb-2014-77595</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