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melding - het maandelijks houden van kringloopmarkten op 11 zaterdagen in 2015 op de locatie Dr J. de Koninglaan 2, 2636 BZ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Kringloopcommissie Dorpskerk Schipluiden - houden van kringloopmarkten in 2015, locatie Dr J. de Koninglaan 2, 2636 BZ Schipluiden op de volgende zaterdagen: 31 januari, 28 februari, 28 maart, 25 april, 30 mei, 27 juni, 25 juli, 29 augustus, 26 september, 31 oktober en 28 novemb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757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7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7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melding - het maandelijks houden van kringloopmarkten op 11 zaterdagen in 2015 op de locatie Dr J. de Koninglaan 2, 2636 BZ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7579</meta:user-defined>
    <meta:user-defined meta:name="OVERHEIDop.GmbID/DC.identifier">gmb-2014-77579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BZ 2</meta:user-defined>
    <meta:user-defined meta:name="OVERHEIDop.woonplaats">Schipluiden</meta:user-defined>
    <meta:user-defined meta:name="OVERHEIDop.straatnaam">Dr. J. de Koninglaan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1442 443456</meta:user-defined>
    <meta:user-defined meta:name="OVERHEIDop.versieInformatie"/>
  </office:meta>
</office:document-meta>
</file>