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draaiorgel, Centrum (dinsdag en vrijdag), Amsterdamse Buurt en Slachthuisbuurt (woensdag), Floresstraat, Rijksstraatweg en Marsmanplein  (donderdag)</text:p>
      <text:section text:name="zakelijke-mededeling_id1-3-2" text:style-name="zakelijke-mededeling">
        <text:section text:name="zakelijke-mededeling-tekst_id1-3-2-1" text:style-name="zakelijke-mededeling-tekst">
          <text:section text:name="tekst_id1-3-2-1-1" text:style-name="tekst">
            <text:p text:style-name="common-al">2014-08168, van 1 januari t/m 31 december 2015, verzonden 17 december 2014</text:p>
            <text:p text:style-name="common-al">
            <text:span text:style-name="nadrukcur">Ontheffing </text:span>
            <text:span text:style-name="nadrukcur">draaiorgel</text:span>
          </text:p>
            <text:p text:style-name="common-al">Het college van B en W heeft  de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57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7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7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draaiorgel, Centrum (dinsdag en vrijdag), Amsterdamse Buurt en Slachthuisbuurt (woensdag), Floresstraat, Rijksstraatweg en Marsmanplein  (donderda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78</meta:user-defined>
    <meta:user-defined meta:name="OVERHEIDop.GmbID/DC.identifier">gmb-2014-77578</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