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Hoofdstraat 21 (voormalige manege), het houden van een kerstconcert, (verleend 16/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21 (voormalige manege), vergunning verleend voor het houden van een kerstconcert op woensdag 24 december 2014 van 19.30 uur tot 21.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757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7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7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21 (voormalige manege), het houden van een kerstconcert, (verleend 16/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74</meta:user-defined>
    <meta:user-defined meta:name="OVERHEIDop.GmbID/DC.identifier">gmb-2014-7757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A 21</meta:user-defined>
    <meta:user-defined meta:name="OVERHEIDop.woonplaats">Exloo</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4-12-16</meta:user-defined>
    <meta:user-defined meta:name="xs:date/OVERHEIDop.einddatum">2015-01-26</meta:user-defined>
    <meta:user-defined meta:name="OVERHEID.EPSG28992/DC.spatial">254901 545043</meta:user-defined>
    <meta:user-defined meta:name="OVERHEIDop.versieInformatie"/>
  </office:meta>
</office:document-meta>
</file>