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Noord-Beveland 2015</text:p>
      <text:section text:name="regeling_id1-3-2" text:style-name="regeling">
        <text:section text:name="aanhef_id1-3-2-1" text:style-name="aanhef">
          <text:p text:style-name="aanhef_wie">Het college van burgemeester en wethouders van de gemeente Noord-Beveland;</text:p>
          <text:p text:style-name="aanhef_wie">gelet op de Jeugdwet en de op 27 november 2014 door de raad vastgestelde Verordening jeugdhulp gemeente Noord-Beveland 2015;</text:p>
          <text:p text:style-name="aanhef_wie">overwegende:</text:p>
          <text:p text:style-name="aanhef_wie">dat de Jeugdwet per 1 januari 2015 in werking treedt;</text:p>
          <text:p text:style-name="aanhef_wie">dat het beoogd maatschappelijk doel van de Jeugdwet is dat jeugdigen gezond en veilig opgroeien, hun talenten ontwikkelen en naar vermogen participeren in de samenleving;</text:p>
          <text:p text:style-name="aanhef_wie">dat met de Jeugdwet wordt beoogd de eigen kracht van de jongere en van het zorgend en probleemoplossend vermogen van diens gezin en sociale omgeving te versterken;</text:p>
          <text:p text:style-name="aanhef_wie">dat met de decentralisatie van het jeugdstelsel de regie over het jeugdstelsel komt te liggen bij de gemeente, waar het nu nog verspreid is over Rijk, provincies en gemeenten;</text:p>
          <text:p text:style-name="aanhef_wie">dat een positief opvoed- en opgroeiklimaat, preventie, vroegsignalering en zo nodig (zware) gespecialiseerde zorg en kinderbeschermingsmaatregelen en maatregelen van de jeugdreclassering bijdragen aan het beoogd maatschappelijk doel;</text:p>
          <text:p text:style-name="aanhef_wie">dat door de gemeente de regie te geven het gemakkelijker wordt verbindingen te leggen tussen zorg, lokaal gezondheidsbeleid, onderwijs, werk en inkomen, sport en veiligheid;</text:p>
          <text:p text:style-name="aanhef_wie">b e s l u i t:</text:p>
          <text:p text:style-name="aanhef_wie">vast te stellen de Nadere regels jeugdhulp gemeente Noord-Beveland 2015</text:p>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 Artikel 1 . Begripsbepalingen</text:span>
          </text:p>
            <text:p text:style-name="al">
            <text:span text:style-name="nadrukvet"/>In deze nadere regels wordt verstaan onder: </text:p>
            <text:list text:style-name="id1-3-2-2-1-5">
              <text:list-item text:style-override="id1-3-2-2-1-5-1">
                <text:number>a.</text:number>
                <text:p text:style-name="al">Aanvraag: een ondertekend verslag als bedoeld in g;</text:p>
              </text:list-item>
              <text:list-item text:style-override="id1-3-2-2-1-5-2">
                <text:number>b.</text:number>
                <text:p text:style-name="al">andere voorziening: voorziening anders dan in het kader van de Jeugdwet, op het gebied van zorg, onderwijs, maatschappelijke ondersteuning of werk en inkomen;</text:p>
              </text:list-item>
              <text:list-item text:style-override="id1-3-2-2-1-5-3">
                <text:number>c.</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5-4">
                <text:number>d.</text:number>
                <text:p text:style-name="al">individuele voorziening: op de jeugdige of zijn ouders toegesneden voorziening als bedoeld in artikel 2 tweede lid van de Verordening jeugdhulp gemeente Noord-Beveland 2015;</text:p>
              </text:list-item>
              <text:list-item text:style-override="id1-3-2-2-1-5-5">
                <text:number>e.</text:number>
                <text:p text:style-name="al">melding: melding van een hulpvraag als bedoeld in artikel 3.1;</text:p>
              </text:list-item>
              <text:list-item text:style-override="id1-3-2-2-1-5-6">
                <text:number>f.</text:number>
                <text:p text:style-name="al">gesprek: gesprek als bedoeld in artikel 3.3;</text:p>
              </text:list-item>
              <text:list-item text:style-override="id1-3-2-2-1-5-7">
                <text:number>g.</text:number>
                <text:p text:style-name="al">verslag: schriftelijke weergave van het onderzoek als bedoeld in artikel 3.3;</text:p>
              </text:list-item>
              <text:list-item text:style-override="id1-3-2-2-1-5-8">
                <text:number>h.</text:number>
                <text:p text:style-name="al">wet: Jeugdwet;</text:p>
              </text:list-item>
              <text:list-item text:style-override="id1-3-2-2-1-5-9">
                <text:number>i.</text:number>
                <text:p text:style-name="al">pgb: persoonsgebonden budget al bedoeld in artikel 8.1.1 van de wet, zijnde een door het college verstrekt budget aan een jeugdige of zijn ouders, dat hen in staat stelt de jeugdhulp die tot de individuele voorziening behoort van derden te betrekken;</text:p>
              </text:list-item>
              <text:list-item text:style-override="id1-3-2-2-1-5-10">
                <text:number>j.</text:number>
                <text:p text:style-name="al">professional(s): de bij het lokale gebiedsteam betrokken professional(s) op het gebied van jeugdhulp die of namens het college betrokken zijn bij het lokale gebiedsteam of op eigen verantwoordelijkheid daarbij betrokken zijn;</text:p>
              </text:list-item>
              <text:list-item text:style-override="id1-3-2-2-1-5-11">
                <text:number>k.</text:number>
                <text:p text:style-name="al">lokaal gebiedsteam: de bij de aanvraag en de beoordeling van de hulpverlening in te zetten professionals die zowel medewerker van de gemeente kunnen zijn als zorgaanbieder of andere van de gemeente onafhankelijke persoon.</text:p>
              </text:list-item>
            </text:list>
            <text:p text:style-name="al">
            <text:span text:style-name="nadrukvet">2. De toegang bij de verschillende vormen van jeugdhulp</text:span>
          </text:p>
            <text:p text:style-name="al">
            <text:span text:style-name="nadrukvet">Artikel 2.1. Algemeen</text:span>
          </text:p>
            <text:list text:style-name="id1-3-2-2-1-8">
              <text:list-item text:style-override="id1-3-2-2-1-8-1">
                <text:number>1.</text:number>
                <text:p text:style-name="al">Een voorziening bedoeld in artikel 2, eerste lid van de Verordening jeugdhulp gemeente Noord-Beveland 2015 bestaat uit informatie en /of adviesverstrekking door het lokale gebiedsteam. Deze voorziening is beschikbaar ten behoeve van een jeugdige zonder dat het college heeft besloten om deze voorziening toe te kennen aan de jeugdige.</text:p>
              </text:list-item>
              <text:list-item text:style-override="id1-3-2-2-1-8-2">
                <text:number>2.</text:number>
                <text:p text:style-name="al">Een individuele voorziening genoemd in artikel 2, tweede lid van de Verordening jeugdhulp gemeente Noord-Beveland 2015 wordt toegekend door middel van een besluit van het college in de vorm van het door het college ondertekende "driekolommenmodel".</text:p>
              </text:list-item>
              <text:list-item text:style-override="id1-3-2-2-1-8-3">
                <text:number>3.</text:number>
                <text:p text:style-name="al">Het college neemt het besluit als bedoeld in het tweede lid op grond van het onderzoek naar de hulpvraag van de jeugdige en zijn ouders in het gesprek bedoeld in artikel 3.3 en - wanneer het om een persoonsgebonden budget gaat - op grond van de aanvraag bedoeld in artikel 2.2.</text:p>
              </text:list-item>
              <text:list-item text:style-override="id1-3-2-2-1-8-4">
                <text:number>4.</text:number>
                <text:p text:style-name="al"> Het college kan het gesprek bedoeld in artikel 3.3 achterwege laten indien voldoende duidelijk is welke individuele voorziening is aangewezen op basis van: </text:p>
                <text:p text:style-name="al">a. de verwijzing van de huisarts, medisch specialist of jeugdarts als geregeld in de wet, of </text:p>
                <text:p text:style-name="al">b. de gesprekken of het onderzoek van het advies- en meldpunt huiselijk geweld en kindermishandeling of het oordeel van de professional (-s) over de noodzaak van professionele interventie (-s) als bedoeld in lid 7.</text:p>
              </text:list-item>
              <text:list-item text:style-override="id1-3-2-2-1-8-5">
                <text:number>5.</text:number>
                <text:p text:style-name="al">De zorgaanbieder van een individuele voorziening start de ondersteuning slechts nadat het besluit genomen is, behoudens als de professional of het college van oordeel is dat professionele interventie (-s) dienen te worden ingezet om de bedreiging van de veiligheid van het kind op te heffen in welk geval lid 7 wordt toegepast.</text:p>
              </text:list-item>
              <text:list-item text:style-override="id1-3-2-2-1-8-6">
                <text:number>6.</text:number>
                <text:p text:style-name="al">In spoedeisende gevallen treft het college zo spoedig mogelijk een passende tijdelijke maatregel of vraagt het college een machtiging gesloten jeugdhulp als bedoeld in hoofdstuk 6 van de wet.</text:p>
              </text:list-item>
              <text:list-item text:style-override="id1-3-2-2-1-8-7">
                <text:number>7.</text:number>
                <text:p text:style-name="al">Als de professional van oordeel is - al dan niet na een hulpvraag van de jeugdige en/of ouder -dat professionele interventie(s) dienen te worden ingezet om de bedreiging van de veiligheid van het kind op te heffen dan zal de professional de professionele interventie(s) inzetten. De professional meldt het inzetten van de professionele interventie(s) onverwijld in het eigen dossier, in de Verwijsindex Risicojongeren Zeeland en aan de procescoördinator van de gemeente Noord-Beveland. Het college stelt onverwijld het besluit tot professionele interventie(-s) op schrift en maakt het bekend aan de jeugdige en zijn ouders. De procescoördinator informeert die professional (-s) waarvoor het noodzakelijk is om kennis te hebben van de bedreiging van de veiligheid en de ondernomen interventie(-s) en zorgt voor eventueel noodzakelijke verdere vervolgstappen.</text:p>
              </text:list-item>
            </text:list>
            <text:p text:style-name="al">
            <text:span text:style-name="nadrukvet">Artikel 2.2. Aanvraag persoonsgebonden budget (PGB)</text:span>
          </text:p>
            <text:p text:style-name="al">Als een individuele voorziening in natura niet passend wordt geacht, kan de ouder een aanvraag voor een persoonsgebonden budget indienen. De aanvraag bevat in elk geval:</text:p>
            <text:list text:style-name="id1-3-2-2-1-11">
              <text:list-item text:style-override="id1-3-2-2-1-11-1">
                <text:number>a.</text:number>
                <text:p text:style-name="al">de te treffen individuele voorziening en het beoogde doel:</text:p>
              </text:list-item>
              <text:list-item text:style-override="id1-3-2-2-1-11-2">
                <text:number>b.</text:number>
                <text:p text:style-name="al">de voorgenomen uitvoering daarvan inclusief uitvoerder en kosten</text:p>
              </text:list-item>
              <text:list-item text:style-override="id1-3-2-2-1-11-3">
                <text:number>c.</text:number>
                <text:p text:style-name="al">de kwalificaties van de uitvoerder; en</text:p>
              </text:list-item>
              <text:list-item text:style-override="id1-3-2-2-1-11-4">
                <text:number>d.</text:number>
                <text:p text:style-name="al">een motivering waarom het aanbod van de door de gemeente gecontracteerde zorgaanbieder (individuele voorziening in natura) niet passend is volgens de aanvrager.</text:p>
              </text:list-item>
            </text:list>
            <text:p text:style-name="al">
            <text:span text:style-name="nadrukvet">Artikel 2.3. Besluit</text:span>
          </text:p>
            <text:list text:style-name="id1-3-2-2-1-13">
              <text:list-item text:style-override="id1-3-2-2-1-13-1">
                <text:number>1.</text:number>
                <text:p text:style-name="al">In het besluit tot toekenning van een individuele voorziening wordt in ieder geval vastgesteld:</text:p>
                <text:list text:style-name="id1-3-2-2-1-13-1-3">
                  <text:list-item text:style-override="id1-3-2-2-1-13-1-3-1">
                    <text:number>a.</text:number>
                    <text:p text:style-name="al">welk de te treffen individuele voorziening is en het beoogde doel;</text:p>
                  </text:list-item>
                  <text:list-item text:style-override="id1-3-2-2-1-13-1-3-2">
                    <text:number>b.</text:number>
                    <text:p text:style-name="al">wat de gemiddelde duur is en in geval van een persoonsgebonden budget hoe de hoogte van het budget is berekend;</text:p>
                  </text:list-item>
                  <text:list-item text:style-override="id1-3-2-2-1-13-1-3-3">
                    <text:number>c.</text:number>
                    <text:p text:style-name="al">door welke (categorie) aanbieder (-s) de individuele voorziening kan worden geleverd;</text:p>
                  </text:list-item>
                  <text:list-item text:style-override="id1-3-2-2-1-13-1-3-4">
                    <text:number>d.</text:number>
                    <text:p text:style-name="al">aan wie en wanneer de voortgang en resultaten van de individuele voorziening gerapporteer worden;</text:p>
                  </text:list-item>
                  <text:list-item text:style-override="id1-3-2-2-1-13-1-3-5">
                    <text:number>e.</text:number>
                    <text:p text:style-name="al">de verplichtingen die verbonden zijn aan de individuele voorziening of het persoonsgebonden budget.</text:p>
                  </text:list-item>
                </text:list>
              </text:list-item>
              <text:list-item text:style-override="id1-3-2-2-1-13-2">
                <text:number>2.</text:number>
                <text:p text:style-name="al">Het besluit wordt op schrift gesteld in de vorm van het door de gemeente Noord-Beveland gehanteerde en door het college ondertekende "driekolommenmodel". Het besluit wordt binnen zes weken na ondertekening van het verslag door de jeugdige en / of de ouders uitgereikt of toegestuurd aan de ouder en/of de jeugdige. In het "driekolommenmodel" is ook opgenomen een verslag van (elk van) de met de ouder en / of de jeugdige gevoerde gesprek(-ken) als bedoeld in artikel 3.3.</text:p>
              </text:list-item>
            </text:list>
            <text:p text:style-name="al">
            <text:span text:style-name="nadrukvet">Artikel 2.4. Vastlegging gegevens in dossier</text:span>
          </text:p>
            <text:list text:style-name="id1-3-2-2-1-15">
              <text:list-item text:style-override="id1-3-2-2-1-15-1">
                <text:number>1.</text:number>
                <text:p text:style-name="al">Hulpvragen, de procesmatige afhandeling daarvan en de relevante informatie om te komen tot een besluit met betrekking tot de toekenning van een individuele voorziening worden voor zover nodig vastgelegd in het gemeentelijke procesdossier.</text:p>
              </text:list-item>
              <text:list-item text:style-override="id1-3-2-2-1-15-2">
                <text:number>2.</text:number>
                <text:p text:style-name="al">De beoogde doelen, voortgang en resultaten van de individuele voorziening verkregen van de zorgaanbieder conform de afspraken in het besluit worden verwerkt in het dossier.</text:p>
              </text:list-item>
              <text:list-item text:style-override="id1-3-2-2-1-15-3">
                <text:number>3.</text:number>
                <text:p text:style-name="al">De gegevens van de jeugdige, zijn ouders en overige betrokkenen worden in het dossier verwerkt conform een privacyprotocol.</text:p>
              </text:list-item>
            </text:list>
            <text:p text:style-name="al">
            <text:span text:style-name="nadrukvet">3. De procedure</text:span>
          </text:p>
            <text:p text:style-name="al">
            <text:span text:style-name="nadrukvet">Artikel 3.1. Melding</text:span>
          </text:p>
            <text:list text:style-name="id1-3-2-2-1-18">
              <text:list-item text:style-override="id1-3-2-2-1-18-1">
                <text:number>1.</text:number>
                <text:p text:style-name="al">Jeugdigen en/of ouders stellen de hulp- en ondersteuningsvraag aan het college of een aan het lokale gebiedsteam verbonden professional.</text:p>
              </text:list-item>
              <text:list-item text:style-override="id1-3-2-2-1-18-2">
                <text:number>2.</text:number>
                <text:p text:style-name="al">Als blijkt dat informatie en / of advies van het lokale gebiedsteam voldoende is voor de jeugdigen en/of ouder om het ondervonden probleem op te lossen, wordt dit gegeven en is daarmee de hulp- en ondersteuningsvraag beantwoord.</text:p>
              </text:list-item>
              <text:list-item text:style-override="id1-3-2-2-1-18-3">
                <text:number>3.</text:number>
                <text:p text:style-name="al">Wanneer verdere vraagverheldering of verdieping nodig blijkt, volgt een gesprek waar de brede zorgvraag in beeld wordt gebracht voor het hele huishouden. Hierbij wordt gebruik gemaakt van een checklist waarmee alle levensgebieden worden besproken. Hiervoor wordt het driekolommenmodel gebruikt, waarin concrete doelen worden uitgewerkt.</text:p>
              </text:list-item>
            </text:list>
            <text:p text:style-name="al">
            <text:span text:style-name="nadrukvet">Artikel 3.2. Voorbereiding gesprek</text:span>
          </text:p>
            <text:list text:style-name="id1-3-2-2-1-20">
              <text:list-item text:style-override="id1-3-2-2-1-20-1">
                <text:number>1.</text:number>
                <text:p text:style-name="al">De jeugdige of zijn ouders verstrekken ten behoeve van gesprek en de voorbereiding daarop de identificatiegegevens (waaronder het BSN-nummer) van de jeugdigen en de ouders/verzorgers, als bedoeld in artikel 1 van de Wet op de identificatieplicht</text:p>
              </text:list-item>
              <text:list-item text:style-override="id1-3-2-2-1-20-2">
                <text:number>2.</text:number>
                <text:p text:style-name="al"> Het college verzamelt alle voor het gesprek van belang zijnde en toegankelijke gegevens over de jeugdige en zijn situatie en maakt vervolgens zo spoedig mogelijk, indien mogelijk binnen 2 werkdagen, met hem een afspraak voor een gesprek.</text:p>
              </text:list-item>
              <text:list-item text:style-override="id1-3-2-2-1-20-3">
                <text:number>3.</text:number>
                <text:p text:style-name="al">Voor het gesprek of in het vervolg van het gesprek verschaffen de jeugdige of zijn ouders aan het college alle overige gegevens en bescheiden die naar het oordeel van het college voor het gesprek nodig zijn en waarover zij redelijkerwijs de beschikking kunnen krijgen.</text:p>
              </text:list-item>
            </text:list>
            <text:p text:style-name="al">
            <text:span text:style-name="nadrukvet">Artikel 3.3. Het gesprek</text:span>
          </text:p>
            <text:list text:style-name="id1-3-2-2-1-22">
              <text:list-item text:style-override="id1-3-2-2-1-22-1">
                <text:number>1.</text:number>
                <text:p text:style-name="al">Het college onderzoekt in een gesprek tussen professional en de jeugdige en/of zijn ouders, zo spoedig mogelijk, maar indien mogelijk uiterlijk binnen 7 werkdagen, en voor zover nodig:</text:p>
              </text:list-item>
              <text:list-item text:style-override="id1-3-2-2-1-22-2">
                <text:number>a.</text:number>
                <text:p text:style-name="al">de behoeften, persoonskenmerken, voorkeuren, veiligheid, ontwikkeling en gezinssituatie van de jeugdige en het probleem of de hulpvraag;</text:p>
              </text:list-item>
              <text:list-item text:style-override="id1-3-2-2-1-22-3">
                <text:number>b.</text:number>
                <text:p text:style-name="al">het gewenste resultaat van het verzoek om jeugdhulp;</text:p>
              </text:list-item>
              <text:list-item text:style-override="id1-3-2-2-1-22-4">
                <text:number>c.</text:number>
                <text:p text:style-name="al">de mogelijkheden om op eigen kracht of met gebruikelijke hulp eventueel van personen uit het sociale netwerk, te komen tot verbetering van de situatie;</text:p>
              </text:list-item>
              <text:list-item text:style-override="id1-3-2-2-1-22-5">
                <text:number>d.</text:number>
                <text:p text:style-name="al">de behoefte aan ondersteuning van de mantelzorgers van de jongere en/of ouders;</text:p>
              </text:list-item>
              <text:list-item text:style-override="id1-3-2-2-1-22-6">
                <text:number>e.</text:number>
                <text:p text:style-name="al">de mogelijkheden om gebruik te maken van een vrij-toegankelijke voorziening;</text:p>
              </text:list-item>
              <text:list-item text:style-override="id1-3-2-2-1-22-7">
                <text:number>f.</text:number>
                <text:p text:style-name="al">de mogelijkheden om een individuele voorziening te verstrekken;</text:p>
              </text:list-item>
              <text:list-item text:style-override="id1-3-2-2-1-2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22-9">
                <text:number>h.</text:number>
                <text:p text:style-name="al">hoe rekening zal worden gehouden met de godsdienstige gezindheid, de levensovertuiging en de culturele achtergrond van de jeugdige en/of zijn ouders, en</text:p>
              </text:list-item>
              <text:list-item text:style-override="id1-3-2-2-1-22-10">
                <text:number>i.</text:number>
                <text:p text:style-name="al">hoe uitvoering gegeven wordt aan het lokale PGB-beleid, waarbij de aanvrager vooraf geïnformeerd wordt wat het persoonsgebonden budget inhoudt en welke verantwoordelijkheden de budgethouder daarbij heeft. </text:p>
              </text:list-item>
              <text:list-item text:style-override="id1-3-2-2-1-22-11">
                <text:number>2.</text:number>
                <text:p text:style-name="al">De jeugdige of zijn ouders verstrekken in het gesprek een schriftelijk bewijs van de identificatiegegevens van de jeugdigen en de ouders/verzorgers, als bedoeld in artikel 1 van de Wet op de identificatieplicht.</text:p>
              </text:list-item>
              <text:list-item text:style-override="id1-3-2-2-1-22-12">
                <text:number>3.</text:number>
                <text:p text:style-name="al">In de gevallen bedoeld in artikel 8.2.1 van de wet informeert het college de ouders dat een ouderbijdrage is verschuldigd en hoe deze bijdrage wordt geïnd.</text:p>
              </text:list-item>
              <text:list-item text:style-override="id1-3-2-2-1-22-13">
                <text:number>4.</text:number>
                <text:p text:style-name="al">Het college informeert de jeugdige en/of zijn ouders over de gang van zaken bij het gesprek, hun rechten en plichten en de vervolgprocedure en vraagt hen toestemming om hun persoonsgegevens en de gegevens genoemd in artikel 2.4. te verwerken.</text:p>
              </text:list-item>
              <text:list-item text:style-override="id1-3-2-2-1-22-14">
                <text:number>5.</text:number>
                <text:p text:style-name="al">Als de jeugdigen en/of zijn ouders een familiegroepsplan als bedoeld in artikel 1.1 van de wet hebben opgesteld, betrekt het college dat bij het onderzoek.</text:p>
              </text:list-item>
              <text:list-item text:style-override="id1-3-2-2-1-22-15">
                <text:number>6.</text:number>
                <text:p text:style-name="al">Het college stelt van elk gesprek met de jeugdige en / of zijn ouders een verslag op en neemt het verslag op in het driekolommenmodel. Opmerkingen of aanvullingen van de jeugdige of zijn ouders worden aan het verslag toegevoegd. Als de jeugdige en / of de ouders het niet eens zijn met het verslag dan wordt dit en de reden daarvan aan het verslag toegevoegd.</text:p>
              </text:list-item>
            </text:list>
            <text:p text:style-name="al">
            <text:span text:style-name="nadrukvet">Artikel 3.4. Criteria individuele voorzieningen</text:span>
          </text:p>
            <text:p text:style-name="al">Het college kent een individuele voorziening toe indien en voor zover in het gesprek zoals bedoeld in artikel 3.3. is vastgesteld dat:</text:p>
            <text:list text:style-name="id1-3-2-2-1-25">
              <text:list-item text:style-override="id1-3-2-2-1-25-1">
                <text:number>a.</text:number>
                <text:p text:style-name="al">een individuele voorziening aangewezen is gezien de aard en ernst van de hulpvraag;</text:p>
              </text:list-item>
              <text:list-item text:style-override="id1-3-2-2-1-25-2">
                <text:number>b.</text:number>
                <text:p text:style-name="al">de jeugdige op eigen kracht of met zijn ouders of andere personen uit zijn naaste omgeving geen oplossing voor zijn hulpvraag kan vinden;</text:p>
              </text:list-item>
              <text:list-item text:style-override="id1-3-2-2-1-25-3">
                <text:number>c.</text:number>
                <text:p text:style-name="al">een algemene voorziening niet adequaat is voor de oplossing van de hulpvraag;</text:p>
              </text:list-item>
              <text:list-item text:style-override="id1-3-2-2-1-25-4">
                <text:number>d.</text:number>
                <text:p text:style-name="al">de jeugdige of de ouders geen aanspraak kunnen maken op een andere voorziening.</text:p>
              </text:list-item>
            </text:list>
            <text:p text:style-name="al">
            <text:span text:style-name="nadrukvet">Artikel 3.5. Aanvullende criteria persoonsgebonden budget (PGB)</text:span>
          </text:p>
            <text:list text:style-name="id1-3-2-2-1-27">
              <text:list-item text:style-override="id1-3-2-2-1-27-1">
                <text:number>1.</text:number>
                <text:p text:style-name="al">Het college kent in aanvulling op de in artikel 3.4 genoemde criteria een persoonsgebonden budget toe als in het gesprek als bedoeld in artikel 3.4. en op basis van een aanvraag als bedoeld in artikel 2.2 is vastgesteld dat:</text:p>
              </text:list-item>
              <text:list-item text:style-override="id1-3-2-2-1-27-2">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1-27-3">
                <text:number>b.</text:number>
                <text:p text:style-name="al">voldoende is gemotiveerd dat een individuele voorziening in natura niet passend en toereikend wordt geacht;</text:p>
              </text:list-item>
              <text:list-item text:style-override="id1-3-2-2-1-27-4">
                <text:number>c.</text:number>
                <text:p text:style-name="al">gewaarborgd is dat de voorziening die met het persoonsgebonden budget betaald wordt van goede kwaliteit is.</text:p>
              </text:list-item>
              <text:list-item text:style-override="id1-3-2-2-1-27-5">
                <text:number>2.</text:number>
                <text:p text:style-name="al">Het college kan een persoonsgebonden budget weigeren:</text:p>
              </text:list-item>
              <text:list-item text:style-override="id1-3-2-2-1-27-6">
                <text:number>a.</text:number>
                <text:p text:style-name="al">indien aan de jeugdige of zijn ouders in de afgelopen drie jaren, voorafgaand aan de datum van het (eerste) gesprek een persoonsgebonden budget is verleend en waarbij door de jeugdige of zijn ouders niet voldaan is aan de voorwaarden van het persoonsgebonden budget;</text:p>
              </text:list-item>
              <text:list-item text:style-override="id1-3-2-2-1-27-7">
                <text:number>b.</text:number>
                <text:p text:style-name="al">voor zover dit bedoeld is voor begeleidingskosten (bemiddelingskosten) of administratiekosten in verband met het persoonsgebonden budget.</text:p>
              </text:list-item>
              <text:list-item text:style-override="id1-3-2-2-1-27-8">
                <text:number>3.</text:number>
                <text:p text:style-name="al">De budgethouder legt verantwoording af over de besteding van het persoonsgebonden budget in overeenstemming met de wet, de verordening jeugdhulp gemeente (invullen) 2015, deze nadere regels en de door het college vastgestelde beleidsregels.</text:p>
              </text:list-item>
            </text:list>
            <text:p text:style-name="al">
            <text:span text:style-name="nadrukvet">Artikel 3.6. Hoogte van het persoonsgebonden budget (PGB</text:span>)</text:p>
            <text:list text:style-name="id1-3-2-2-1-29">
              <text:list-item text:style-override="id1-3-2-2-1-29-1">
                <text:number>1.</text:number>
                <text:p text:style-name="al">Het persoonsgebonden budget bedraagt ten hoogste 75% van de kostprijs van de individuele voorziening in natura. Meerkosten worden betaald door de ouders.</text:p>
              </text:list-item>
              <text:list-item text:style-override="id1-3-2-2-1-29-2">
                <text:number>2.</text:number>
                <text:p text:style-name="al">In afwijking van het eerste lid kan het college een hoger persoonsgebonden budget toekennen als voor deze hulpvraag geen passende individuele voorziening in natura beschikbaar is en 75% van de kostprijs van de meest vergelijkbare individuele voorziening in natura niet toereikend is om de bij de hulpvraag passende jeugdhulp in te kopen. Het persoonsgebonden budget dat het college toekent, bedraagt maximaal 100% van de meest vergelijkbare individuele voorziening in natura.</text:p>
              </text:list-item>
              <text:list-item text:style-override="id1-3-2-2-1-29-3">
                <text:number>3.</text:number>
                <text:p text:style-name="al">PBG voor inzet van sociaal netwerk wordt slechts toegekend indien aan de volgende voorwaarden is voldaan:</text:p>
              </text:list-item>
              <text:list-item text:style-override="id1-3-2-2-1-29-4">
                <text:number>a.</text:number>
                <text:p text:style-name="al">het leidt aantoonbaar tot betere en effectieve ondersteuning;</text:p>
              </text:list-item>
              <text:list-item text:style-override="id1-3-2-2-1-29-5">
                <text:number>b.</text:number>
                <text:p text:style-name="al">er is voldaan aan regelgeving rondom de te verlenen zorg;</text:p>
              </text:list-item>
              <text:list-item text:style-override="id1-3-2-2-1-29-6">
                <text:number>c.</text:number>
                <text:p text:style-name="al">de te verlenen zorg via het sociaal netwerk werd niet verleend op het tijdstip of voorafgaand aan de aanvraag en de te verlenen zorg overstijgt het niveau van de algemeen gebruikelijke zorg;</text:p>
              </text:list-item>
              <text:list-item text:style-override="id1-3-2-2-1-29-7">
                <text:number>d.</text:number>
                <text:p text:style-name="al">de zorgverlener is op basis van een arbeidsovereenkomst of een overeenkomst van opdracht werkzaam;</text:p>
              </text:list-item>
              <text:list-item text:style-override="id1-3-2-2-1-29-8">
                <text:number>e.</text:number>
                <text:p text:style-name="al">de zorgverlener heeft in de overeenkomst verklaard dat het verlenen van de zorg niet leidt tot (dreigende) overbelasting van hem;</text:p>
              </text:list-item>
              <text:list-item text:style-override="id1-3-2-2-1-29-9">
                <text:number>f.</text:number>
                <text:p text:style-name="al">de inzet van sociaal netwerk goedkoper is dan de inzet van een professionele kracht;</text:p>
              </text:list-item>
              <text:list-item text:style-override="id1-3-2-2-1-29-10">
                <text:number>g.</text:number>
                <text:p text:style-name="al">er een zorgplan is opgesteld voor de in te zetten zorg, waarin omschreven is hoe het PGB wordt ingezet om een veilige, doelmatige, cliëntgerichte en kwalitatief goede jeugdhulp inclusief vervoer te bereiken.</text:p>
              </text:list-item>
              <text:list-item text:style-override="id1-3-2-2-1-29-11">
                <text:number>4.</text:number>
                <text:p text:style-name="al">De hoogte van een persoonsgebonden budget voor ondersteuning in de vorm van dienstverlening uit het sociale netwerk bedraagt maximaal 75% van de kostprijs van de individuele voorziening in natura.</text:p>
              </text:list-item>
              <text:list-item text:style-override="id1-3-2-2-1-29-12">
                <text:number>5.</text:number>
                <text:p text:style-name="al">Het persoonsgebonden budget wordt alleen verstrekt in de vorm van een trekkingsrecht.</text:p>
              </text:list-item>
              <text:list-item text:style-override="id1-3-2-2-1-29-13">
                <text:number>6.</text:number>
                <text:p text:style-name="al">Geen persoonsgebonden budget wordt verstrekt voor bemiddelingskosten.</text:p>
              </text:list-item>
            </text:list>
            <text:p text:style-name="al">
            <text:span text:style-name="nadrukvet">Artikel 3.7. Einde van de toekenning van het persoonsgebonden budget</text:span>
          </text:p>
            <text:p text:style-name="al">De toekenning eindigt wanneer:</text:p>
            <text:list text:style-name="id1-3-2-2-1-32">
              <text:list-item text:style-override="id1-3-2-2-1-32-1">
                <text:number>a.</text:number>
                <text:p text:style-name="al">de budgethouder verhuist;</text:p>
              </text:list-item>
              <text:list-item text:style-override="id1-3-2-2-1-32-2">
                <text:number>b.</text:number>
                <text:p text:style-name="al">de budgethouder overlijdt;</text:p>
              </text:list-item>
              <text:list-item text:style-override="id1-3-2-2-1-32-3">
                <text:number>c.</text:number>
                <text:p text:style-name="al">de indicatieperiode of geldigheid verstreken is;</text:p>
              </text:list-item>
              <text:list-item text:style-override="id1-3-2-2-1-32-4">
                <text:number>d.</text:number>
                <text:p text:style-name="al">de situatie van de budgethouder wijzigt;</text:p>
              </text:list-item>
              <text:list-item text:style-override="id1-3-2-2-1-32-5">
                <text:number>e.</text:number>
                <text:p text:style-name="al">het college vaststelt dat de voorziening niet meer voldoet;</text:p>
              </text:list-item>
              <text:list-item text:style-override="id1-3-2-2-1-32-6">
                <text:number>f.</text:number>
                <text:p text:style-name="al">de budgethouder niet of niet tijdig of niet volledig verantwoording aflegt;</text:p>
              </text:list-item>
              <text:list-item text:style-override="id1-3-2-2-1-32-7">
                <text:number>g.</text:number>
                <text:p text:style-name="al">het college om andere redenen de toekenning intrekt.</text:p>
              </text:list-item>
            </text:list>
            <text:p text:style-name="al">
            <text:span text:style-name="nadrukvet">Artikel 4. Inspraak en medezeggenschap</text:span>
          </text:p>
            <text:list text:style-name="id1-3-2-2-1-34">
              <text:list-item text:style-override="id1-3-2-2-1-34-1">
                <text:number>1.</text:number>
                <text:p text:style-name="al">Het college stelt cliënten en vertegenwoordigers van cliëntengroepen vroegtijdig in de gelegenheid voorstellen voor het beleid betreffende jeugdhulp te doen, advies uit te brengen en bij de besluitvorming over verordeningen en beleidsvoorstellen betreffende jeugdhulp en voorziet hen van ondersteuning om hun rol effectief te kunnen vervullen.</text:p>
              </text:list-item>
              <text:list-item text:style-override="id1-3-2-2-1-34-2">
                <text:number>2.</text:number>
                <text:p text:style-name="al">De reguliere adviesraden van het college worden eveneens betrokken bij de voorbereiding van het beleid op het gebied van jeugdhulp.</text:p>
              </text:list-item>
            </text:list>
            <text:p text:style-name="al">
            <text:span text:style-name="nadrukvet">Artikel 5. Inwerkingtreding en citeertitel</text:span>
          </text:p>
            <text:list text:style-name="id1-3-2-2-1-36">
              <text:list-item text:style-override="id1-3-2-2-1-36-1">
                <text:number>1.</text:number>
                <text:p text:style-name="al">Deze nadere regels treden in werking op 1 januari 2015.</text:p>
              </text:list-item>
              <text:list-item text:style-override="id1-3-2-2-1-36-2">
                <text:number>2.</text:number>
                <text:p text:style-name="al">Deze nadere regels worden aangehaald als "nadere regels jeugdhulp gemeente Noord-Beveland 2015".</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Aldus vastgesteld door het college van burgemeester en wethouders van de gemeente Noord-Beveland op 16 december 2014.</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755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55</meta:user-defined>
    <meta:user-defined meta:name="OVERHEIDop.GmbID/DC.identifier">gmb-2014-7755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xs:date/OVERHEIDop.startdatum">2015-01-01</meta:user-defined>
    <meta:user-defined meta:name="OVERHEID.Gemeente/DC.spatial">Noord-Beveland</meta:user-defined>
    <meta:user-defined meta:name="OVERHEIDop.versieInformatie"/>
  </office:meta>
</office:document-meta>
</file>