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16*"/>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71*"/>
    </style:style>
    <style:style style:family="table-column" style:parent-style-name="colspec" style:name="id1-3-2-2-3-2-1-1-3">
      <style:table-column-properties style:rel-column-width="17*"/>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70*"/>
    </style:style>
    <style:style style:family="table-column" style:parent-style-name="colspec" style:name="id1-3-2-2-4-2-1-1-3">
      <style:table-column-properties style:rel-column-width="17*"/>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69*"/>
    </style:style>
    <style:style style:family="table-column" style:parent-style-name="colspec" style:name="id1-3-2-2-5-2-1-1-3">
      <style:table-column-properties style:rel-column-width="17*"/>
    </style:style>
    <style:style style:family="table-column" style:parent-style-name="colspec" style:name="id1-3-2-2-6-2-1-1-1">
      <style:table-column-properties style:rel-column-width="46*"/>
    </style:style>
    <style:style style:family="table-column" style:parent-style-name="colspec" style:name="id1-3-2-2-6-2-1-1-2">
      <style:table-column-properties style:rel-column-width="54*"/>
    </style:style>
  </office:automatic-styles>
  <office:body>
    <office:text>
      <text:p text:style-name="new_page_staatscourant"/>
      <text:p text:style-name="single-kop-titel">Tarieventabel behorend bij d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De bedragen genoemd in deze tabel zijn van toepassing vanaf <text:span text:style-name="nadrukvet"><text:span text:style-name="nadrukondlijn">1 januari 20</text:span></text:span><text:span text:style-name="nadrukvet"><text:span text:style-name="nadrukondlijn">1</text:span></text:span><text:span text:style-name="nadrukvet"><text:span text:style-name="nadrukondlijn">5</text:span></text:span>.</text:p>
              <text:p text:style-name="al">
              <text:span text:style-name="nadrukvet">Locatie A: </text:span>
            </text:p>
              <text:p text:style-name="al">WEST: Haventerrein, Torenstraat, Boomstraat, Burgemeester Reedekerstraat, Willem Barentszkade, Willem Barentszstraat, Molenstraat, Havenstraat</text:p>
              <text:p text:style-name="al">MIDSLAND: Oosterburen, Westerburen</text:p>
              <text:p text:style-name="al">
              <text:span text:style-name="nadrukvet">Locatie B:</text:span>
            </text:p>
              <text:p text:style-name="al">Overige gebieden, niet genoemd bij locatie A</text:p>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ext:p text:style-name="table_al">Locatie A</text:p>
                      <text:p text:style-name="table_al">Locatie B</text:p>
                    </table:table-cell>
                    <table:table-cell table:style-name="entry" table:number-rows-spanned="1" table:number-columns-spanned="1">
                      <text:p text:style-name="table_al">€ 0,17</text:p>
                      <text:p text:style-name="table_al">€ 0,1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ext:p text:style-name="table_al">Locatie A</text:p>
                      <text:p text:style-name="table_al">Locatie B</text:p>
                    </table:table-cell>
                    <table:table-cell table:style-name="entry" table:number-rows-spanned="1" table:number-columns-spanned="1">
                      <text:p text:style-name="table_al">€ 1,24</text:p>
                      <text:p text:style-name="table_al">€ 0,9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ext:p text:style-name="table_al">Locatie A</text:p>
                      <text:p text:style-name="table_al">Locatie B</text:p>
                    </table:table-cell>
                    <table:table-cell table:style-name="entry" table:number-rows-spanned="1" table:number-columns-spanned="1">
                      <text:p text:style-name="table_al">€ 4,97</text:p>
                      <text:p text:style-name="table_al">€ 3,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jaar</text:p>
                      <text:p text:style-name="table_al">Locatie A</text:p>
                      <text:p text:style-name="table_al">Locatie B</text:p>
                    </table:table-cell>
                    <table:table-cell table:style-name="entry" table:number-rows-spanned="1" table:number-columns-spanned="1">
                      <text:p text:style-name="table_al">€ 59,70</text:p>
                      <text:p text:style-name="table_al">€ 46,83</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ouwmaterialen enoverige material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gebruik maken van de gemeentelijke kaden en opslagterrein, en voor het hebben van bouwmaterialen, bouwketen, bouwwerktuigen, dan wel een door een schutting of andere afrastering afgesloten terr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54,06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Terrass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bruik van grond als terras voor cafés, restaurants, lunchrooms en dergelijke inricht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1,24</text:p>
                      <text:p text:style-name="table_al">€ 0,9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4,97 </text:p>
                      <text:p text:style-name="table_al">€ 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 44,79 </text:p>
                      <text:p text:style-name="table_al">€ 35,12</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Overige voorwerp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stalde zaken langs, voor en aan gev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1,24</text:p>
                      <text:p text:style-name="table_al">€ 0,9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 4,97</text:p>
                      <text:p text:style-name="table_al">€ 3,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44,79</text:p>
                      <text:p text:style-name="table_al">3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2, per dag</text:p>
                      <text:p text:style-name="table_al">Locatie A</text:p>
                      <text:p text:style-name="table_al">Locatie B</text:p>
                    </table:table-cell>
                    <table:table-cell table:style-name="entry" table:number-rows-spanned="1" table:number-columns-spanned="1">
                      <text:p text:style-name="table_al">€ 0,22</text:p>
                      <text:p text:style-name="table_al">€ 0,19</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2, per week</text:p>
                      <text:p text:style-name="table_al">Locatie A</text:p>
                      <text:p text:style-name="table_al">Locatie B</text:p>
                    </table:table-cell>
                    <table:table-cell table:style-name="entry" table:number-rows-spanned="1" table:number-columns-spanned="1">
                      <text:p text:style-name="table_al">€ 1,60</text:p>
                      <text:p text:style-name="table_al">€ 1,3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m2, per maand</text:p>
                      <text:p text:style-name="table_al">Locatie A</text:p>
                      <text:p text:style-name="table_al">Locatie B</text:p>
                    </table:table-cell>
                    <table:table-cell table:style-name="entry" table:number-rows-spanned="1" table:number-columns-spanned="1">
                      <text:p text:style-name="table_al">€ 6,42</text:p>
                      <text:p text:style-name="table_al">€ 5,4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m2, per jaar</text:p>
                      <text:p text:style-name="table_al">Locatie A</text:p>
                      <text:p text:style-name="table_al">Locatie B</text:p>
                    </table:table-cell>
                    <table:table-cell table:style-name="entry" table:number-rows-spanned="1" table:number-columns-spanned="1">
                      <text:p text:style-name="table_al"> € 57,86</text:p>
                      <text:p text:style-name="table_al"> € 48,61</text:p>
                    </table:table-cell>
                  </table:table-row>
                </table:table>
                <text:p text:style-name="table_bottom"/>
              </text:section>
            </text:section>
            <text:p text:style-name="hoofdstuk_bottom"/>
          </text:section>
          <text:section text:name="hoofdstuk_id1-3-2-2-6" text:style-name="hoofdstuk">
            <text:p text:style-name="hoofdstuk_kop">Behorend bij raadsbesluit van 16 december 2014</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54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4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4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 bij d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544</meta:user-defined>
    <meta:user-defined meta:name="OVERHEIDop.GmbID/DC.identifier">gmb-2014-77544</meta:user-defined>
    <meta:user-defined meta:name="OVERHEID.Gemeente/DC.creator">Terschelling</meta:user-defined>
    <meta:user-defined meta:name="OVERHEID.TaxonomieBeleidsagenda/OVERHEID.category">Financiën | Belasting</meta:user-defined>
    <meta:user-defined meta:name="OVERHEIDop.referentienummer">2014/86</meta:user-defined>
    <meta:user-defined meta:name="DCTERMS.abstract">Tarieventabel Precario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Overige besluiten van algemene strekking</meta:user-defined>
    <meta:user-defined meta:name="OVERHEID.Gemeente/DCTERMS.publisher">Terschelling</meta:user-defined>
    <meta:user-defined meta:name="xs:date/OVERHEIDop.startdatum">2015-01-01</meta:user-defined>
    <meta:user-defined meta:name="xs:date/OVERHEIDop.einddatum">2015-12-31</meta:user-defined>
    <meta:user-defined meta:name="OVERHEID.Gemeente/DC.spatial">Leusden</meta:user-defined>
    <meta:user-defined meta:name="OVERHEID.Gemeente/DC.spatial">Terschelling</meta:user-defined>
    <meta:user-defined meta:name="OVERHEIDop.versieInformatie"/>
  </office:meta>
</office:document-meta>
</file>