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3-1">
      <text:list-level-style-bullet style:num-suffix="" text:bullet-char="​" text:level="1">
        <style:list-level-properties text:min-label-width="10mm"/>
      </text:list-level-style-bullet>
    </text:list-style>
    <text:list-style style:name="id1-3-2-2-2-2-3-1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2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2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1-5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3-1-5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3-1-5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2-2-3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style:style style:family="table-column" style:parent-style-name="colspec" style:name="id1-3-2-2-9-2-1-1-1">
      <style:table-column-properties style:rel-column-width="46*"/>
    </style:style>
    <style:style style:family="table-column" style:parent-style-name="colspec" style:name="id1-3-2-2-9-2-1-1-2">
      <style:table-column-properties style:rel-column-width="54*"/>
    </style:style>
  </office:automatic-styles>
  <office:body>
    <office:text>
      <text:p text:style-name="new_page_staatscourant"/>
      <text:p text:style-name="single-kop-titel">Tarieventabel behorend bij d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en</text:p>
            <text:section text:name="structuurtekst_id1-3-2-2-1-2" text:style-name="structuurtekst">
              <text:p text:style-name="al">De bedragen genoemd in deze tabel zijn van toepassing vanaf <text:span text:style-name="nadrukvet"><text:span text:style-name="nadrukondlijn">1 januari 201</text:span></text:span><text:span text:style-name="nadrukvet"><text:span text:style-name="nadrukondlijn">5</text:span></text:span>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Verlenen van rechten</text:p>
            <text:section text:name="structuurtekst_id1-3-2-2-2-2" text:style-name="structuurtekst">
              <text:p text:style-name="al">%1.1Voor het verlenen van het uitsluitend recht voor een </text:p>
              <text:p text:style-name="al">periode van 20 jaar op een eigen graf wordt geheven 	€       1.757,35</text:p>
              <text:list text:style-name="id1-3-2-2-2-2-3">
                <text:list-item text:style-override="id1-3-2-2-2-2-3-1">
                  <text:number/>
                  <text:list text:style-name="id1-3-2-2-2-2-3-1-2">
                    <text:list-item text:style-override="id1-3-2-2-2-2-3-1-2-1">
                      <text:number>%1.1</text:number>
                      <text:p text:style-name="al">Voor het verlenen van het uitsluitend recht voor een </text:p>
                      <text:p text:style-name="al">	periode van 20 jaar op een urnengraf wordt geheven 	€       1.757,35</text:p>
                    </text:list-item>
                    <text:list-item text:style-override="id1-3-2-2-2-2-3-1-2-2">
                      <text:number>%1.1</text:number>
                      <text:p text:style-name="al">Voor het verlengen van de rechten als bedoeld in 1.1 en </text:p>
                    </text:list-item>
                  </text:list>
                  <text:list text:style-name="id1-3-2-2-2-2-3-1-3">
                    <text:list-item text:style-override="id1-3-2-2-2-2-3-1-3-1">
                      <text:number>1.</text:number>
                      <text:p text:style-name="al">2 met 10 jaar wordt een recht geheven gelijk aan de</text:p>
                      <text:p text:style-name="al">	helft van het bedrag dat wordt geheven voor het verlenen </text:p>
                      <text:p text:style-name="al">	van die rechten						€          878,65</text:p>
                      <text:list text:style-name="id1-3-2-2-2-2-3-1-3-1-5">
                        <text:list-item text:style-override="id1-3-2-2-2-2-3-1-3-1-5-1">
                          <text:number>%1.1</text:number>
                          <text:p text:style-name="al">Voor het verlenen van het recht voor een periode van </text:p>
                          <text:p text:style-name="al">	10 jaar op gebruik van een ruimte in een urnennis wordt </text:p>
                          <text:p text:style-name="al">	geheven							€          878,65</text:p>
                        </text:list-item>
                        <text:list-item text:style-override="id1-3-2-2-2-2-3-1-3-1-5-2">
                          <text:number>%1.1</text:number>
                          <text:p text:style-name="al">Voor het verlengen van het recht als bedoeld in 1.4 met </text:p>
                          <text:p text:style-name="al">	10 jaar wordt geheven					€          439,30</text:p>
                        </text:list-item>
                      </text:list>
                    </text:list-item>
                    <text:list-item text:style-override="id1-3-2-2-2-2-3-1-3-2">
                      <text:number>1.</text:number>
                      <text:p text:style-name="al">6	voor het vestigen van een recht op een reeds eerder</text:p>
                      <text:p text:style-name="al">	uitgegeven grafruimte op de Algemene Begraafplaats</text:p>
                      <text:p text:style-name="al">	te West-Terschelling, waarop geen grafrecht (meer)</text:p>
                      <text:p text:style-name="al">	rust, dan wel waarvan het grafrecht is teruggevallen aan</text:p>
                      <text:p text:style-name="al">	de beheerder van de begraafplaats, </text:p>
                      <text:p text:style-name="al">	voor een periode van 20 jaar 					€ 	878,65</text:p>
                    </text:list-item>
                    <text:list-item text:style-override="id1-3-2-2-2-2-3-1-3-3">
                      <text:number>1.</text:number>
                      <text:p text:style-name="al">7	Voor het verlengen van de termijn van een recht als</text:p>
                      <text:p text:style-name="al">	bedoeld onder artikel 1.6 met een periode van 20 jaar	€	878,65</text:p>
                    </text:list-item>
                    <text:list-item text:style-override="id1-3-2-2-2-2-3-1-3-4">
                      <text:number>1.</text:number>
                      <text:p text:style-name="al">8	Voor het vestigen van een recht voor het terstond doen</text:p>
                      <text:p text:style-name="al">	begraven van een lijk in een grafruimte als bedoeld </text:p>
                      <text:p text:style-name="al">	onder artikel 1.6 						€       1.757,35</text:p>
                      <text:p text:style-name="al">	met dien verstande dat dit bedrag wordt verminderd met</text:p>
                      <text:p text:style-name="al">	het bedrag dat is voldaan op grond van artikel 1.6 dan</text:p>
                      <text:p text:style-name="al">	wel op grond van artikel 1.7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Begraven</text:p>
            <text:section text:name="structuurtekst_id1-3-2-2-3-2" text:style-name="structuurtekst">
              <text:list text:style-name="id1-3-2-2-3-2-1">
                <text:list-item text:style-override="id1-3-2-2-3-2-1-1">
                  <text:number>%1.1</text:number>
                  <text:p text:style-name="al">Voor het begraven van een lijk van een persoon van </text:p>
                  <text:p text:style-name="al">	12 jaar of ouder wordt geheven				€         374,10</text:p>
                </text:list-item>
                <text:list-item text:style-override="id1-3-2-2-3-2-1-2">
                  <text:number>%1.1</text:number>
                  <text:p text:style-name="al">Voor het begraven van een lijk van een kind beneden </text:p>
                  <text:p text:style-name="al">	12 jaar wordt geheven					€         187,05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Bijzetten van asbussen en urnen</text:p>
            <text:section text:name="structuurtekst_id1-3-2-2-4-2" text:style-name="structuurtekst">
              <text:p text:style-name="al">3.1	Voor het bijzetten van een asbus of urn wordt geheven	€         175,75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4</text:span> Grafbedekking en onderhoud</text:p>
            <text:section text:name="structuurtekst_id1-3-2-2-5-2" text:style-name="structuurtekst">
              <text:p text:style-name="al">%1.1Voor het afgeven van een vergunning ter zake van het </text:p>
              <text:p text:style-name="al">%1.1	plaatsen of vernieuwen van de voorwerpen, bedoeld in </text:p>
              <text:p text:style-name="al">%1.1	artikel 14 van de Verordening op de gemeentelijke </text:p>
              <text:p text:style-name="al">%1.1	begraafplaatsen Terschelling 2005, wordt geheven:</text:p>
              <text:p text:style-name="al">4.1.1 	voor het inrichten van een grafkelder				€         215,35</text:p>
              <text:p text:style-name="al">4.1.2 	voor het plaatsen van enig gedenkteken			€         107,70</text:p>
              <text:p text:style-name="al">4.1.3	voor het leveren en plaatsen van een afdekplaat </text:p>
              <text:p text:style-name="al">	in de urnennis							€	 85,25</text:p>
              <text:p text:style-name="al">4.1.4	voor het opstellen van een gedenksteen afkomstig van </text:p>
              <text:p text:style-name="al">	een vervallen graf op een daartoe aangewezen plaats</text:p>
              <text:p text:style-name="al">	op de begraafplaats voor ten hoogste 20 jaar		€	107,70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5</text:span> Inschrijven en overboeken van eigen graven</text:p>
            <text:section text:name="structuurtekst_id1-3-2-2-6-2" text:style-name="structuurtekst">
              <text:p text:style-name="al">%1.1Voor het inschrijven en overboeken van eigen graven </text:p>
            </text:section>
            <text:p text:style-name="hoofdstuk_bottom"/>
          </text:section>
          <text:section text:name="hoofdstuk_id1-3-2-2-7" text:style-name="hoofdstuk">
            <text:p text:style-name="hoofdstuk_kop">of urnengraven in een daartoe bestemd register wordt </text:p>
            <text:section text:name="structuurtekst_id1-3-2-2-7-2" text:style-name="structuurtekst">
              <text:p text:style-name="al">	geheven 							€          23,40</text:p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6</text:span> Overige werkzaamheden</text:p>
            <text:section text:name="structuurtekst_id1-3-2-2-8-2" text:style-name="structuurtekst">
              <text:p text:style-name="al">6.1	Overige werkzaamheden op verzoek; per uur	  	€          46,80</text:p>
            </text:section>
            <text:p text:style-name="hoofdstuk_bottom"/>
          </text:section>
          <text:section text:name="hoofdstuk_id1-3-2-2-9" text:style-name="hoofdstuk">
            <text:p text:style-name="hoofdstuk_kop">Behorend bij raadsbesluit van 16 december 2014 </text:p>
            <text:section text:name="structuurtekst_id1-3-2-2-9-2" text:style-name="structuurtekst">
              <text:section text:name="table_id1-3-2-2-9-2-1" text:style-name="table">
                <text:p text:style-name="table_top"/>
                <table:table table:style-name="tgroup">
                  <table:table-column table:style-name="id1-3-2-2-9-2-1-1-1"/>
                  <table:table-column table:style-name="id1-3-2-2-9-2-1-1-2"/>
                  <table:table-row table:style-name="row">
                    <table:table-cell table:style-name="entry" table:number-rows-spanned="1" table:number-columns-spanned="1">
                      <text:p text:style-name="table_al">J.Hofman,</text:p>
                    </table:table-cell>
                    <table:table-cell table:style-name="entry" table:number-rows-spanned="1" table:number-columns-spanned="1">
                      <text:p text:style-name="table_al">J.H. Bat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7753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3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3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behorend bij d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533</meta:user-defined>
    <meta:user-defined meta:name="OVERHEIDop.GmbID/DC.identifier">gmb-2014-77533</meta:user-defined>
    <meta:user-defined meta:name="OVERHEID.Gemeente/DC.creator">Terschelling</meta:user-defined>
    <meta:user-defined meta:name="OVERHEID.TaxonomieBeleidsagenda/OVERHEID.category">Financiën | Belasting</meta:user-defined>
    <meta:user-defined meta:name="OVERHEIDop.referentienummer">2014/86</meta:user-defined>
    <meta:user-defined meta:name="DCTERMS.abstract">Tariventabel Lijkbezorging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xs:date/OVERHEIDop.startdatum">2015-01-01</meta:user-defined>
    <meta:user-defined meta:name="xs:date/OVERHEIDop.einddatum">2015-12-31</meta:user-defined>
    <meta:user-defined meta:name="OVERHEID.Gemeente/DC.spatial">Terschelling</meta:user-defined>
    <meta:user-defined meta:name="OVERHEIDop.versieInformatie"/>
  </office:meta>
</office:document-meta>
</file>