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Hondenbelasting 2015”</text:p>
                  </table:table-cell>
                </table:table-row>
              </table:table>
              <text:p text:style-name="table_bottom"/>
            </text:section>
            <text:p text:style-name="al">De raad van de gemeente Lingewaard; </text:p>
            <text:p text:style-name="al">gelezen het voorstel van het college van burgemeester en wethouders d.d. 2 december 2014;</text:p>
            <text:p text:style-name="al">gelet op het bepaalde in artikel 226 van de Gemeentewet;</text:p>
            <text:p text:style-name="al">besluit:</text:p>
            <text:p text:style-name="al">vast te stellen de volgende verordening:</text:p>
            <text:p text:style-name="al">Verordening op de heffing en de invordering van “Hondenbelasting 2015”</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 </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 waarvan de houder een geldend diploma kan tonen dat is afgegeven door de Koninklijke Nederlandse Politiehondenvereniging, derhalve zijnde een politiehond</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per hond € 54,00<text:span text:style-name="nadrukvet">.</text:span></text:p>
              </text:list-item>
              <text:list-item text:style-override="id1-3-2-2-6-3">
                <text:number>2.</text:number>
                <text:p text:style-name="al">In afwijking in zoverre van het voorgaande lid bedraagt de belasting voor honden, gehouden in kennels die zijn geregistreerd bij de Raad van beheer op kynologisch gebied in Nederland, € 216,00 per kennel.</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 automatische betaling</text:p>
            <text:list text:style-name="id1-3-2-2-10-2">
              <text:list-item text:style-override="id1-3-2-2-10-2">
                <text:number>1.</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4” van 12 december 2013, wordt ingetrokken met ingang van de in artikel 12, tweede lid, genoemde datum van ingang van de heffing, met dien verstande dat zij van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text:span text:style-name="nadrukvet">1 januari 201</text:span><text:span text:style-name="nadrukvet">5</text:span><text:span text:style-name="nadrukvet">.</text:span></text:p>
              </text:list-item>
            </text:list>
          </text:section>
          <text:section text:name="artikel_id1-3-2-2-14" text:style-name="artikel">
            <text:p text:style-name="artikel_kop_titel"><text:span text:style-name="artikel_kop_label">Artikel</text:span> <text:span text:style-name="artikel_kop_nr">13</text:span> Inwerkingtreding en citeertitel</text:p>
            <text:p text:style-name="al">1.Deze verordening wordt aangehaald als: <text:span text:style-name="nadrukvet">"Verordening H</text:span><text:span text:style-name="nadrukvet">ondenbelasting 201</text:span><text:span text:style-name="nadrukvet">5</text:span><text:span text:style-name="nadrukvet">".</text:span></text:p>
            <text:p text:style-name="al">Aldus vastgesteld in zijn openbare vergadering van 11 december 2014.</text:p>
            <text:p text:style-name="al">De voorzitter,</text:p>
            <text:p text:style-name="al">M.H.F. Schuurmans-Wijdeven</text:p>
            <text:p text:style-name="al">De griffier,</text:p>
            <text:p text:style-name="al">Th.G.L. Gree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52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27</meta:user-defined>
    <meta:user-defined meta:name="OVERHEIDop.GmbID/DC.identifier">gmb-2014-77527</meta:user-defined>
    <meta:user-defined meta:name="OVERHEID.Gemeente/DC.creator">Lingewaard</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