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: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Stichting Rijnstad</text:p>
            <text:p text:style-name="common-al">Voor: Kerstboomverbranding<text:span text:style-name="nadrukvet"/></text:p>
            <text:p text:style-name="common-al">
            <text:span text:style-name="nadrukvet">Locatie: Marasingel 19</text:span>
          </text:p>
            <text:p text:style-name="common-al">Datum: 6 januari 2015</text:p>
            <text:p text:style-name="common-al">Starttijd: 19:00</text:p>
            <text:p text:style-name="common-al">Dossiernummer: 2014-12-0116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751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1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1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516</meta:user-defined>
    <meta:user-defined meta:name="OVERHEIDop.GmbID/DC.identifier">gmb-2014-77516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19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6</meta:user-defined>
    <meta:user-defined meta:name="xs:date/OVERHEIDop.einddatum">2015-01-06</meta:user-defined>
    <meta:user-defined meta:name="OVERHEID.EPSG28992/DC.spatial">186486 439872</meta:user-defined>
    <meta:user-defined meta:name="OVERHEIDop.versieInformatie"/>
  </office:meta>
</office:document-meta>
</file>