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evenementenvergunning: Beuken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Multi event </text:p>
            <text:p text:style-name="tussenkopcur">
            <text:span text:style-name="nadrukvet">Locatie: Beukenlaan 3</text:span>
          </text:p>
            <text:p text:style-name="common-al">Datum: 28 mei 2015 </text:p>
            <text:p text:style-name="common-al">Tijd: 10:00 uur t/m 16:00 uur</text:p>
            <text:p text:style-name="common-al">Dossiernummer: 2014-12-0116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7513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513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513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evenementenvergunning: Beuken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513</meta:user-defined>
    <meta:user-defined meta:name="OVERHEIDop.GmbID/DC.identifier">gmb-2014-77513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Ekst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5-28</meta:user-defined>
    <meta:user-defined meta:name="xs:date/OVERHEIDop.einddatum">2015-05-28</meta:user-defined>
    <meta:user-defined meta:name="OVERHEID.EPSG28992/DC.spatial">192202 446306</meta:user-defined>
    <meta:user-defined meta:name="OVERHEIDop.versieInformatie"/>
  </office:meta>
</office:document-meta>
</file>