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december 2014,  Steenakkerplein 6 in Gilze </text:span>
          </text:p>
            <text:p text:style-name="common-al">De burgemeester heeft een vergunning verleend voor het exploiteren van het horecabedrijf in het pand Steenakkerplein 6 in Gilze (Cafetaria ’t Centrum).</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50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02</meta:user-defined>
    <meta:user-defined meta:name="OVERHEIDop.GmbID/DC.identifier">gmb-2014-775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W 6</meta:user-defined>
    <meta:user-defined meta:name="OVERHEIDop.woonplaats">Gilze</meta:user-defined>
    <meta:user-defined meta:name="OVERHEIDop.straatnaam">Steenakker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26 395121</meta:user-defined>
    <meta:user-defined meta:name="OVERHEIDop.versieInformatie"/>
  </office:meta>
</office:document-meta>
</file>