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Uitvoeringsregeling investeringsubsidies in club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Doetinchem;</text:p>
            <text:p text:style-name="common-al">Gelet op artikel 3 van de Algemene subsidieverordening gemeente Doetinchem 2015;</text:p>
            <text:p text:style-name="common-al">BESLUIT:</text:p>
            <text:p text:style-name="common-al">Vast te stellen de volgende regeling:</text:p>
            <text:p text:style-name="common-al">Regeling tot wijziging van de Uitvoeringsregeling investeringsubsidies in clubaccommodaties</text:p>
            <text:list text:style-name="id1-3-2-2-1-6">
              <text:list-item text:style-override="id1-3-2-2-1-6-1">
                <text:number>1.</text:number>
                <text:p text:style-name="al">De regeling is aangepast aan de terminologie van de Algemene subsidieverordening gemeente Doetinchem 2015</text:p>
              </text:list-item>
              <text:list-item text:style-override="id1-3-2-2-1-6-2">
                <text:number>2.</text:number>
                <text:p text:style-name="al">De regeling wordt aangehaald als Subsidieregeling investeringsubsidies in clubaccommodaties</text:p>
              </text:list-item>
            </text:list>
            <text:p text:style-name="common-al">Aldus vastgesteld in de vergadering van het college van burgemeester en wethouders op 16 december 2014.</text:p>
            <text:p text:style-name="last-al">De voorzitter, De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7492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9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9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an de Uitvoeringsregeling investeringsubsidies in clubaccommod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492</meta:user-defined>
    <meta:user-defined meta:name="OVERHEIDop.GmbID/DC.identifier">gmb-2014-77492</meta:user-defined>
    <meta:user-defined meta:name="OVERHEID.Gemeente/DC.creator">Doetin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tinchem</meta:user-defined>
    <meta:user-defined meta:name="OVERHEIDgvop.Informatietype/DC.type">Overige overheidsinformatie</meta:user-defined>
    <meta:user-defined meta:name="OVERHEID.Gemeente/DCTERMS.publisher">Doetinchem</meta:user-defined>
    <meta:user-defined meta:name="OVERHEID.Gemeente/DC.spatial">Doetinchem</meta:user-defined>
    <meta:user-defined meta:name="OVERHEIDop.versieInformatie"/>
  </office:meta>
</office:document-meta>
</file>