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2014-08337 ADRA Nederland van 18 t/m 24 oktober 2015, verzonden 15 december 2014</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48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8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86</meta:user-defined>
    <meta:user-defined meta:name="OVERHEIDop.GmbID/DC.identifier">gmb-2014-7748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