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Nr.   </text:p>
            <text:p text:style-name="al"> De raad van de gemeente Zuidhorn;   </text:p>
            <text:p text:style-name="al">Gelezen het voorstel van het college van burgemeester en wethouders d.d. 11 november 2014; </text:p>
            <text:p text:style-name="al"> gelet op artikel 228a van de Gemeentewet;   </text:p>
            <text:p text:style-name="al">B E S L U I T : </text:p>
            <text:p text:style-name="al">  vast te stellen de “Verordening op de heffing en de invordering van een rioolheffing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Deze verordening verstaat onder: </text:p>
            <text:p text:style-name="al">a.perceel: een roerende of onroerende zaak of een zelfstandig gedeelte daarvan; </text:p>
            <text:p text:style-name="al">b.gemeentelijke riolering: een voorziening of combinatie van voorzieningen voor inzameling, verwerking, zuivering of transport van afvalwater, hemelwater of grondwater, in eigendom, in beheer of in onderhoud bij de gemeente; </text:p>
            <text:p text:style-name="al">c.water: huishoudelijk afvalwater, bedrijfsafvalwater, hemelwater of grondwater  </text:p>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 </text:p>
            <text:p text:style-name="al">a.de inzameling en het transport van huishoudelijk afvalwater en bedrijfsafvalwater, alsmede de zuivering van huishoudelijk afvalwater; en </text:p>
            <text:p text:style-name="al">b.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  </text:span> Belastbaar feit en belastingplicht</text:p>
            <text:p text:style-name="al">1.De belastingen worden geheven van de gebruiker van een perceel van waaruit water direct of indirect op de gemeentelijke riolering wordt afgevoerd  </text:p>
            <text:p text:style-name="al">2.Als gebruiker wordt aangemerkt: </text:p>
            <text:p text:style-name="al">a.Degene die naar de omstandigheden beoordeeld het perceel al dan niet krachtens eigendom, bezit, beperkt recht of persoonlijk recht gebruikt;</text:p>
            <text:p text:style-name="al"> b.Ingeval een gedeelte van een perceel – niet een gedeelte als bedoeld in artikel 4- voorgebruik is afgestaan: degene die dat gedeelte voor gebruik heeft afgestaan.  </text:p>
          </text:section>
          <text:section text:name="artikel_id1-3-2-2-4" text:style-name="artikel">
            <text:p text:style-name="artikel_kop_titel"><text:span text:style-name="artikel_kop_label">Artikel</text:span> <text:span text:style-name="artikel_kop_nr">4  </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  </text:span> Tarief</text:p>
            <text:p text:style-name="al">De belasting bedraagt per heffingsjaar:</text:p>
            <text:p text:style-name="al"> 1.voor percelen die in hoofdzaak tot woning dienen € 175,34; </text:p>
            <text:p text:style-name="al">2.voor een bebouwd perceel waarin is gevestigd een garagebox, een loods of een werkplaats- of opslagunit met enkel een aansluiting op de grond- en/of hemelwaterafvoer € 38,67; </text:p>
            <text:p text:style-name="al">3.voor een bebouwd perceel waarin is gevestigd een verzorgingstehuis, een school of een andere niet-woning met daarin werkzaam meer dan 50 personen € 579.98; </text:p>
            <text:p text:style-name="al">4.voor overige niet-woningen € 241,66.  </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Het recht wordt geheven bij wege van aanslag.</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p text:style-name="al">1.Het recht is verschuldigd bij het begin van het belastingjaar of, zo dit later is, bij de aanvang van de belastingplicht. </text:p>
            <text:p text:style-name="al">2.Indien de belastingplicht met betrekking tot het perceel in de loop van het belastingjaar aanvangt, is het recht verschuldigd over zoveel twaalfde gedeelten van het voor dat jaar verschuldigde gebruikersdeel als er in dat jaar, na de aanvang van de belastingplicht, nog volle kalendermaanden overblijven. </text:p>
            <text:p text:style-name="al">3.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p text:style-name="al"> 4.Het tweede en derde lid zijn niet van toepassing indien de belastingplichtige binnen de gemeente verhuist en aldaar een andere perceel in gebruik neemt.  </text:p>
          </text:section>
          <text:section text:name="artikel_id1-3-2-2-10" text:style-name="artikel">
            <text:p text:style-name="artikel_kop_titel"><text:span text:style-name="artikel_kop_label">Artikel</text:span> <text:span text:style-name="artikel_kop_nr">10  </text:span> Termijnen van betalingen</text:p>
            <text:p text:style-name="al">1.0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 </text:p>
            <text:p text:style-name="al">1.1 In afwijking van lid 1.0 geldt, dat aanslagen tot € 50,00 moeten worden betaald in één termijn. Voor de toepassing van de vorige volzin wordt het totaal van op een aanslagbiljet verenigde verschuldigde bedragen rioolheffing of andere heffingen aangemerkt als één belastingbedrag. </text:p>
            <text:p text:style-name="al">2.0 In afwijking van lid 1.0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p text:style-name="al">2.1 In afwijking van lid 2.0 geldt, dat aanslagen tot € 50,00 moeten worden betaald in twee gelijke termijnen. Voor de toepassing van de vorige volzin wordt het totaal van op een aanslagbiljet verenigde verschuldigde bedragen rioolheffing of andere heffingen aangemerkt als één belastingbedrag. </text:p>
            <text:p text:style-name="al">  3.0 De Algemene termijnenwet is niet van toepassing op de in de voorgaande leden gestelde termijnen.  </text:p>
          </text:section>
          <text:section text:name="artikel_id1-3-2-2-11" text:style-name="artikel">
            <text:p text:style-name="artikel_kop_titel"><text:span text:style-name="artikel_kop_label">Artikel</text:span> <text:span text:style-name="artikel_kop_nr">11  </text:span> Nadere regels door het college van burgemeester en wethouders</text:p>
            <text:p text:style-name="al">Het college van burgemeester en wethouders kan nadere regels geven met betrekking tot de heffing en de invordering van een rioolheffing.</text:p>
          </text:section>
          <text:section text:name="artikel_id1-3-2-2-12" text:style-name="artikel">
            <text:p text:style-name="artikel_kop_titel"><text:span text:style-name="artikel_kop_label">Artikel</text:span> <text:span text:style-name="artikel_kop_nr">12  </text:span> Overgangsrecht</text:p>
            <text:p text:style-name="al">De "Verordening op de heffing en de invordering van een rioolheffing 2013" van 19 november 2012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 en citeertitel</text:p>
            <text:p text:style-name="al">1.De Verordening Rioolheffing 2014 van 16 december 2013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vijfde dag na die van de bekendmaking. </text:p>
            <text:p text:style-name="al">3.De datum van ingang van de heffing is 1 januari 2015. 4.Deze verordening wordt aangehaald als "Verordening Rioolheffing 2015".  </text:p>
          </text:section>
        </text:section>
        <text:section text:name="regeling-sluiting_id1-3-2-3" text:style-name="regeling-sluiting">
          <text:section text:name="slotformulering_id1-3-2-3-1" text:style-name="slotformulering">
            <text:p text:style-name="al"/>
            <text:p text:style-name="al">Aldus vastgestelde door de raad van de gemeente Zuidhorn in de openbare vergadering van 15 december 2014,</text:p>
          </text:section>
          <text:section text:name="ondertekening_id1-3-2-3-2">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8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82</meta:user-defined>
    <meta:user-defined meta:name="OVERHEIDop.GmbID/DC.identifier">gmb-2014-77482</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