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an de Uitvoeringsregeling deelnamesubsidi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Het college van burgemeester en wethouders van de gemeente Doetinchem;</text:p>
            <text:p text:style-name="common-al">Gelet op artikel 3 van de Algemene subsidieverordening gemeente Doetinchem 2015;</text:p>
            <text:p text:style-name="common-al">BESLUIT:</text:p>
            <text:p text:style-name="common-al">Vast te stellen de volgende regeling:</text:p>
            <text:p text:style-name="common-al">Regeling tot wijziging van de Uitvoeringsregeling Deelnamesubsidie</text:p>
            <text:list text:style-name="id1-3-2-2-1-6">
              <text:list-item text:style-override="id1-3-2-2-1-6-1">
                <text:number>1.</text:number>
                <text:p text:style-name="al">De regeling is aangepast aan de terminologie van de Algemene subsidieverordening gemeente Doetinchem 2015</text:p>
              </text:list-item>
              <text:list-item text:style-override="id1-3-2-2-1-6-2">
                <text:number>2.</text:number>
                <text:p text:style-name="al">De regeling wordt aangehaald als Subsidieregeling deelnamesubsidie</text:p>
              </text:list-item>
              <text:list-item text:style-override="id1-3-2-2-1-6-3">
                <text:number>3.</text:number>
                <text:p text:style-name="al">Artikel 5 lid 2 komt als volgt te luiden: Indien honorering van alle aanvragen die voor subsidie in aanmerking komen, en die niet worden geweigerd op grond van de Algemene subsidieverordening gemeente Doetinchem 2015 of artikel 4 van deze regeling, zou leiden tot een overschrijding van het subsidieplafond, dan wordt het in lid 2 onder a. genoemde bedrag zodanig verlaagd dat het totaal aan gehonoreerde aanvragen gelijk is aan het totale bedrag van het beschikbare subsidieplafond. </text:p>
              </text:list-item>
              <text:list-item text:style-override="id1-3-2-2-1-6-4">
                <text:number>4.</text:number>
                <text:p text:style-name="al">Artikel 5 lid 3 komt te vervallen</text:p>
              </text:list-item>
            </text:list>
            <text:p text:style-name="common-al">Aldus vastgesteld in de vergadering van het college van burgemeester en wethouders op 16 december 2014.</text:p>
            <text:p text:style-name="last-al">De voorzitter, De secretari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77481</text:span><text:line-break/><text:date style:data-style-name="dag" text:fixed="true" text:date-value="2014-12-19"/><text:line-break/><text:date style:data-style-name="jaar" text:fixed="true" text:date-value="2014-12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7481</text:span><text:date style:data-style-name="nicedate" text:fixed="true" text:date-value="201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7481</text:span><text:date style:data-style-name="nicedate" text:fixed="true" text:date-value="201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ijziging van de Uitvoeringsregeling deelnamesubsid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9</meta:user-defined>
    <meta:user-defined meta:name="OVERHEIDop.publicationIssue">77481</meta:user-defined>
    <meta:user-defined meta:name="OVERHEIDop.GmbID/DC.identifier">gmb-2014-77481</meta:user-defined>
    <meta:user-defined meta:name="OVERHEID.Gemeente/DC.creator">Doetinche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Doetinchem</meta:user-defined>
    <meta:user-defined meta:name="OVERHEIDgvop.Informatietype/DC.type">Overige overheidsinformatie</meta:user-defined>
    <meta:user-defined meta:name="OVERHEID.Gemeente/DCTERMS.publisher">Doetinchem</meta:user-defined>
    <meta:user-defined meta:name="OVERHEID.Gemeente/DC.spatial">Doetinchem</meta:user-defined>
    <meta:user-defined meta:name="OVERHEIDop.versieInformatie"/>
  </office:meta>
</office:document-meta>
</file>