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reiningsheffingen 2015</text:p>
      <text:section text:name="regeling_id1-3-2" text:style-name="regeling">
        <text:section text:name="aanhef_id1-3-2-1" text:style-name="aanhef">
          <text:section text:name="preambule_id1-3-2-1-1" text:style-name="preambule">
            <text:p text:style-name="al">Nr.   </text:p>
            <text:p text:style-name="al"> De raad van de gemeente Zuidhorn;  </text:p>
            <text:p text:style-name="al">gelezen het voorstel van burgemeester en wethouders van Zuidhorn d.d. 11 november 2014;  </text:p>
            <text:p text:style-name="al">gelet op artikel 229, eerste lid, aanhef en onderdelen a en b, van de Gemeentewet en artikel 15.33 van de Wet Milieubeheer;   </text:p>
            <text:p text:style-name="al">B E S L U I T :  </text:p>
            <text:p text:style-name="al">vast te stellen de "Verordening op de heffing en invordering van afvalstoffenheffing en reinigingsrechten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 a. een afvalstoffenheffing; b. reinigingsrechten.</text:p>
          </text:section>
          <text:section text:name="artikel_id1-3-2-2-2" text:style-name="artikel">
            <text:p text:style-name="artikel_kop_titel"><text:span text:style-name="artikel_kop_label">Artikel</text:span> <text:span text:style-name="artikel_kop_nr">2  </text:span> Begripsomschrijvingen</text:p>
            <text:p text:style-name="al">Voor de toepassing van deze verordening wordt verstaan onder: </text:p>
            <text:p text:style-name="al">a.‘gebruik maken’ in hoofdstuk II Afvalstoffenheffing: gebruik maken in de zin van artikel 15.33 Wet Milieubeheer; </text:p>
            <text:p text:style-name="al"> b.grof bedrijfsafval: afvalstoffen, met uitzondering van autowrakken, afkomstig van bedrijven en instellingen, welke door aard, omvang of hoeveelheid niet periodiek worden ingezameld.  </text:p>
          </text:section>
          <text:section text:name="artikel_id1-3-2-2-3" text:style-name="artikel">
            <text:p text:style-name="artikel_kop_titel"><text:span text:style-name="artikel_kop_label">Artikel</text:span> <text:span text:style-name="artikel_kop_nr">3  </text:span> Aard van belasting en belastbaar feit</text:p>
            <text:p text:style-name="al">1.Onder de naam "afvalstoffenheffing" wordt een directe belasting geheven als bedoeld in artikel 15.33 van de Wet milieubeheer (Stb. 1992, 551). </text:p>
            <text:p text:style-name="al">2.De afvalstoffenheffing als bedoeld in deze verordening en de daarbij behorende tarieventabel wordt naar afzonderlijke grondslagen geheven ter zake van het feitelijk gebruik van een perceel ten aan¬zien waarvan krachtens artikel 10.11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  </text:span> Belastingplicht</text:p>
            <text:p text:style-name="al">1.De belasting wordt geheven van degene die in de gemeente feitelijk gebruik maakt van een perceel ten aanzien waarvan ingevolge artikel 10.11 van de Wet milieubeheer een verplichting tot het in-zamelen van huishoudelijke afvalstoffen geldt. </text:p>
            <text:p text:style-name="al">2.Voor de toepassing van het eerste lid wordt als gebruiker aangemerkt: </text:p>
            <text:p text:style-name="al">a.degene die naar de omstandigheden beoordeeld al dan niet krachtens eigendom, bezit, beperkt recht of persoonlijk recht feitelijk gebruik maakt van het perceel; </text:p>
            <text:p text:style-name="al">b.in geval een gedeelte van een perceel ten gebruike is afgestaan: degene die dat gedeelte ten gebruike heeft afgestaan.  </text:p>
          </text:section>
          <text:section text:name="artikel_id1-3-2-2-5" text:style-name="artikel">
            <text:p text:style-name="artikel_kop_titel"><text:span text:style-name="artikel_kop_label">Artikel</text:span> <text:span text:style-name="artikel_kop_nr">5 Maatstaf van heffing en belastingtarief</text:span> </text:p>
            <text:p text:style-name="al">1.De belasting wordt geheven naar de maatstaven en tarieven, opgenomen in de bij deze ver-ordening behorende tarieventabel met inachtneming van de overige leden van dit artikel. </text:p>
            <text:p text:style-name="al">2.Voor de berekening van de belasting genoemd in Hoofdstuk 2, onderdelen 2.1 en 2.4 van de tarieventabel worden de geregistreerde hoeveelheden van zowel groente- fruit- en tuinafval als van de overige afvalstoffen na de totaaltelling ten behoeve van de aanslag naar beneden afgerond.  </text:p>
            <text:p text:style-name="al"> 3.1 Het totale gewicht van de periodiek ingezamelde afvalstoffen per perceel, dan wel groep van percelen wordt aangemerkt als maatstaf van de heffing van het in hoofdstuk 2, onderdeel 2.1 van de tarieventabel genoemd gedifferen¬tieerd gedeelte van de belasting.</text:p>
            <text:p text:style-name="al"> 3.2.1 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 </text:p>
            <text:p text:style-name="al">3.2.2 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 </text:p>
            <text:p text:style-name="al">3.3 Voor de berekening van het gedeelte van de belasting als bedoeld in hoofdstuk 2, onderdeel 2.1 van de tarieventabel wordt uitgegaan van de gewichten die zijn vastgesteld met behulp van de weegapparatuur op de wegende inzamelauto. </text:p>
            <text:p text:style-name="al">3.3.1.In afwijking van het bepaalde in lid 3.3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text:p>
            <text:p text:style-name="al">3.4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onderdelen 2.1.1 en 2.1.2 van de bij de verordening behorende tarieventabel ervan uitgegaan dat geen kilogrammen zijn aangeboden.</text:p>
            <text:p text:style-name="al"> 4.Voor belastingaanslagen, als bedoeld in artikel 9 lid 4, met een belastingbedrag tot € 5,00 vindt geen invordering plaats.  </text:p>
          </text:section>
          <text:section text:name="artikel_id1-3-2-2-6" text:style-name="artikel">
            <text:p text:style-name="artikel_kop_titel"><text:span text:style-name="artikel_kop_label">Artikel</text:span> <text:span text:style-name="artikel_kop_nr">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Wijze van heffing</text:p>
            <text:p text:style-name="al">1.De belasting als bedoeld in de onderdelen 1.1. en 2.1 van de tarieventabel wordt geheven bij wege van aanslag. </text:p>
            <text:p text:style-name="al">2.De belasting als bedoeld in de onderdelen 2.2 tot en met 2.4 en Hoofdstuk 3 van de tarieventabel wordt geheven bij wege van gedagtekende kennisgeving, waarop het verschuldigde bedrag is vermeld.  </text:p>
          </text:section>
          <text:section text:name="artikel_id1-3-2-2-8" text:style-name="artikel">
            <text:p text:style-name="artikel_kop_titel"><text:span text:style-name="artikel_kop_label">Artikel</text:span> <text:span text:style-name="artikel_kop_nr">8  </text:span> Ontstaan van de belastingschuld en heffing naar tijdsgelang</text:p>
            <text:p text:style-name="al">1.De belasting als bedoeld in de onderdelen 1. 1. en 2.1. van de tarieventabel is verschuldigd bij het begin van het belastingjaar of, zo dit later is, bij de aanvang van de belastingplicht. </text:p>
            <text:p text:style-name="al">2.De belasting als bedoeld in de onderdelen 2.2 tot en met 2.4 en Hoofdstuk 3. van de tarieventabel is verschuldigd bij de aanvang van de dienstverlening. </text:p>
            <text:p text:style-name="al">3.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4.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5.Het derde en vierde lid zijn niet van toepassing indien de belastingplichtige binnen de gemeente verhuist en aldaar een andere onroerende zaak in gebruik neemt.  </text:p>
          </text:section>
          <text:section text:name="artikel_id1-3-2-2-9" text:style-name="artikel">
            <text:p text:style-name="artikel_kop_titel"><text:span text:style-name="artikel_kop_label">Artikel</text:span> <text:span text:style-name="artikel_kop_nr">9  </text:span> Tijdstip van betaling</text:p>
            <text:p text:style-name="al">1.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 </text:p>
            <text:p text:style-name="al">1.1.In afwijking van lid 1.0 geldt, dat aanslagen tot € 50,00, moeten worden betaald in één termijn. Voor de toepassing van de vorige volzin wordt het totaal van op een aanslagbiljet verenigde verschuldigde bedragen afvalstoffenheffing of andere heffingen aangemerkt als één belastingbedrag. </text:p>
            <text:p text:style-name="al">2.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p text:style-name="al">2.1.In afwijking van lid 2. geldt, dat aanslagen tot € 50,00 moeten worden betaald in twee gelijke termijnen. Voor de toepassing van de vorige volzin wordt het totaal van op een aanslagbiljet  verenigde verschuldigde bedragen afvalstoffenheffing of andere heffingen aangemerkt als één belastingbedrag. </text:p>
            <text:p text:style-name="al">3.In afwijking van het bepaalde in de leden 1 en 2 moeten de belastingen als bedoeld in hoofdstuk 2, onderdeel 2.2, en Hoofdstuk 3 van de tarieventabel worden voldaan binnen één maand na de dagtekening van de schriftelijke kennisgeving. </text:p>
            <text:p text:style-name="al">4.In afwijking van het bepaalde in de leden 1 en 2 leden moet de belasting als bedoeld in hoofdstuk 2, onderdelen 2.3 en 2.4 van de tarieventabel worden betaald: a.in geval van uitreiking van de kennisgeving: op het tijdstip van uitreiking;  b.in geval van toezending van de kennisgeving: binnen één maand na de dagtekening van de kennisgeving. </text:p>
            <text:p text:style-name="al">5.De Algemene termijnenwet is niet van toepassing op de in de voorgaande leden gestelde termijnen.  </text:p>
          </text:section>
          <text:section text:name="artikel_id1-3-2-2-10" text:style-name="artikel">
            <text:p text:style-name="artikel_kop_titel"><text:span text:style-name="artikel_kop_label">Artikel</text:span> <text:span text:style-name="artikel_kop_nr">10  </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11" text:style-name="artikel">
            <text:p text:style-name="artikel_kop_titel"><text:span text:style-name="artikel_kop_label">Artikel</text:span> <text:span text:style-name="artikel_kop_nr">11  </text:span> Inwerkingtreding en citeertitel</text:p>
            <text:p text:style-name="al">1.De "Verordening op de heffing en de invordering van afvalstoffenheffing en reinigingsrechten 2014" van 16 december 2013 wordt ingetrokken met ingang van de in het     derde lid genoemde datum van ingang van de heffing, met dien verstande dat zij van     toepassing blijft op de belastbare feiten die zich voor die datum hebben voorgedaan. </text:p>
            <text:p text:style-name="al">2.Deze verordening treedt in werking met ingang van de vijfde dag na die van bekendmaking. </text:p>
            <text:p text:style-name="al">3.De datum van ingang van de heffing is 1 januari 2015. 4.Deze verordening kan worden aangehaald als "Verordening reinigingsheffingen 2015".  </text:p>
          </text:section>
        </text:section>
        <text:section text:name="regeling-sluiting_id1-3-2-3" text:style-name="regeling-sluiting">
          <text:section text:name="slotformulering_id1-3-2-3-1" text:style-name="slotformulering">
            <text:p text:style-name="al"/>
            <text:p text:style-name="al">Aldus vastgesteld door de raad van de gemeente Zuidhorn in de openbare vergadering van 15 december 2014</text:p>
          </text:section>
          <text:section text:name="ondertekening_id1-3-2-3-2">
            <text:p><text:span text:style-name="functie">LK Swart, voorzitter J Slopsema-Terpstra,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747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ngs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75</meta:user-defined>
    <meta:user-defined meta:name="OVERHEIDop.GmbID/DC.identifier">gmb-2014-77475</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op.externeBijlage">exb-2014-20260</meta:user-defined>
    <meta:user-defined meta:name="OVERHEID.Gemeente/DC.spatial">Zuidhorn</meta:user-defined>
    <meta:user-defined meta:name="OVERHEIDop.versieInformatie"/>
  </office:meta>
</office:document-meta>
</file>