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Nr. </text:p>
            <text:p text:style-name="al"> De raad van de gemeente Zuidhorn; </text:p>
            <text:p text:style-name="al"> Gelezen het voorstel van het college van burgemeester en wethouders d.d. 18 november 2014; </text:p>
            <text:p text:style-name="al"> gelet op artikel 229, eerste lid, aanhef en onderdeel b, van de Gemeentewet; </text:p>
            <text:p text:style-name="al">B E S L U I T : </text:p>
            <text:p text:style-name="al"> vast te stellen de </text:p>
            <text:p text:style-name="al">
            <text:span text:style-name="nadrukvet">Verordening op de heffing en de invordering van leges 2015.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a.dag: de periode van 00.00 uur tot 24.00 uur, waarbij een gedeelte van een dag als een hele dag wordt aangemerkt; </text:p>
            <text:p text:style-name="al">b.week: een aaneengesloten periode van zeven dagen; </text:p>
            <text:p text:style-name="al">c.maand: het tijdvak dat loopt van de eerste tot en met de laatste dag in een kalendermaand; </text:p>
            <text:p text:style-name="al">d.jaar: de periode van 1 januari tot en met 31 december van een kalenderjaar.  </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p text:style-name="al">a.het genot van door of vanwege het gemeentebestuur verstrekte diensten; </text:p>
            <text:p text:style-name="al">b.het verrichten van handelingen ten behoeve van een aanvraag van een Nederlandse identiteitskaart of een reisdocument;      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p text:style-name="al">a.het in behandeling nemen van aanvragen van verklaringen omtrent inkomen en vermogen; </text:p>
            <text:p text:style-name="al">b.diensten waarvan de kosten krachtens afdeling 6.4 van de Wet ruimtelijke ordening (grondexploitatie) zijn of worden verhaald. </text:p>
            <text:p text:style-name="al">c.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p text:style-name="al">d.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section>
          <text:section text:name="artikel_id1-3-2-2-5" text:style-name="artikel">
            <text:p text:style-name="artikel_kop_titel"><text:span text:style-name="artikel_kop_label">Artikel</text:span> <text:span text:style-name="artikel_kop_nr">5</text:span> Tarieven</text:p>
            <text:p text:style-name="al">1.De leges worden geheven naar de maatstaven en tarieven, opgenomen in de bij deze verordening behorende tarieventabel, met inachtneming van het overigens in dit artikel bepaalde. </text:p>
            <text:p text:style-name="al">2.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 3.Voor de berekening van de leges wordt een gedeelte van een in de tarieventabel genoemde eenheid als een volle eenheid aangemerkt.  </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 </text:p>
            <text:p text:style-name="al">a.mondeling wordt gedaan: op het moment van het doen van de kennisgeving; </text:p>
            <text:p text:style-name="al">b.schriftelijk wordt gedaan: op het moment van uitreiken van de kennisgeving, dan wel in geval van toezending daarvan, binnen 14 dagen na de dagtekening van de kennisgeving.  </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  </text:p>
          </text:section>
          <text:section text:name="artikel_id1-3-2-2-11" text:style-name="artikel">
            <text:p text:style-name="artikel_kop_titel"><text:span text:style-name="artikel_kop_label">Artikel</text:span> <text:span text:style-name="artikel_kop_nr">11</text:span> Inwerkingtreding, overgangsbepaling en citeertitel</text:p>
            <text:p text:style-name="al">1.De “Verordening op de heffing en de invordering van leges 2014” van 16 december 2013 wordt ingetrokken met ingang van de in het derde lid genoemde datum van ingang van de heffing, met dien verstande dat zij van toepassing blijven op de belastbare feiten die zich voor die datum hebben voorgedaan. </text:p>
            <text:p text:style-name="al">2.Deze verordening treedt in werking met ingang van de vijfde dag na die van de bekendmaking. </text:p>
            <text:p text:style-name="al">3.De datum van ingang van de heffing is 1 januari 2015. </text:p>
            <text:p text:style-name="al">4.In afwijking van lid 3 van dit artikel is de datum van ingang van de heffing van Hoofdstuk 2 van Titel 2 1 januari 2015, of, zo dit later is, de datum waarop het Besluit tot wijziging van het Besluit paspoortgelden met betrekking tot de tarieven voor reisdocumenten 2015 in het Staatsblad wordt gepubliceerd. </text:p>
            <text:p text:style-name="al"> 5.Deze verordening kan worden aangehaald als “Legesverordening 2015”.  </text:p>
          </text:section>
        </text:section>
        <text:section text:name="regeling-sluiting_id1-3-2-3" text:style-name="regeling-sluiting">
          <text:section text:name="slotformulering_id1-3-2-3-1" text:style-name="slotformulering">
            <text:p text:style-name="al"/>
            <text:p text:style-name="al">Aldus vastgesteld in de openbare vergadering van de gemeente Zuidhorn in de openbare vergadering van 15 december 2014.</text:p>
          </text:section>
          <text:section text:name="ondertekening_id1-3-2-3-2">
            <text:p><text:span text:style-name="functie">LK Swart, voorzitter J Slopsema-Terpstra,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7746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6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6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64</meta:user-defined>
    <meta:user-defined meta:name="OVERHEIDop.GmbID/DC.identifier">gmb-2014-77464</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op.externeBijlage">exb-2014-20258</meta:user-defined>
    <meta:user-defined meta:name="OVERHEID.Gemeente/DC.spatial">Zuidhorn</meta:user-defined>
    <meta:user-defined meta:name="OVERHEIDop.versieInformatie"/>
  </office:meta>
</office:document-meta>
</file>