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1e wijziging van de tarieventabel behorende bij de verordening op de heffing en de invordering van leges 2015 (legesverordening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8 november 2014, nummer 274;</text:p>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
            <text:span text:style-name="nadrukvet">b e s l u i t :</text:span>
          </text:p>
            <text:p text:style-name="al">vast te stellen de: <text:span text:style-name="nadrukvet">“ </text:span>1<text:span text:style-name="sup">e</text:span> wijziging van de tarieventabel behorende bij de verordening op de heffing en de invordering van leges 2015” (Legesverordening 2015)</text:p>
          </text:section>
        </text:section>
        <text:section text:name="regeling-tekst_id1-3-2-2" text:style-name="regeling-tekst">
          <text:section text:name="hoofdstuk_id1-3-2-2-1" text:style-name="hoofdstuk">
            <text:p text:style-name="hoofdstuk_kop">Titel 2 Dienstverlening vallend onder fysieke leefomgeving/ omgevingsvergunning</text:p>
            <text:section text:name="artikel_id1-3-2-2-1-2" text:style-name="artikel">
              <text:p text:style-name="artikel_kop_titel"><text:span text:style-name="artikel_kop_label">Artikel</text:span> <text:span text:style-name="artikel_kop_nr"> 1</text:span> </text:p>
              <text:p text:style-name="al">Artikel 2.3.3.6 wordt vervangen door:</text:p>
              <text:p text:style-name="al">2.3.3.6 indien artikel 2.12, eerste lid, onder a, onder 2º, van de Wabo jo bijlage 2 artikel 4 lid 11 Bor wordt toegepast (tijdelijke afwijking) bedraagt het verschuldigde bedrag € 729,00</text:p>
            </text:section>
            <text:section text:name="artikel_id1-3-2-2-1-3" text:style-name="artikel">
              <text:p text:style-name="artikel_kop_titel"><text:span text:style-name="artikel_kop_label">Artikel</text:span> <text:span text:style-name="artikel_kop_nr"> 2</text:span> </text:p>
              <text:p text:style-name="al">Artikel 2.3.4.6 wordt vervangen door:</text:p>
              <text:p text:style-name="al">2.3.4.6 indien artikel 2.12, eerste lid, onder a, onder 2º, van de Wabo jo bijlage 2 artikel 4 lid 11 Bor wordt toegepast (tijdelijke afwijking) bedraagt het verschuldigde bedrag € 1.111,00</text:p>
            </text:section>
            <text:section text:name="artikel_id1-3-2-2-1-4" text:style-name="artikel">
              <text:p text:style-name="artikel_kop_titel"><text:span text:style-name="artikel_kop_label">Artikel</text:span> <text:span text:style-name="artikel_kop_nr"> 3</text:span> Inwerkingtreding</text:p>
              <text:list text:style-name="id1-3-2-2-1-4-2">
                <text:list-item text:style-override="id1-3-2-2-1-4-2-1">
                  <text:number>1.</text:number>
                  <text:p text:style-name="al">Deze wijzigingsverordening treedt in werking met ingang van de eerste dag, na die van de bekendmaking.</text:p>
                </text:list-item>
                <text:list-item text:style-override="id1-3-2-2-1-4-2-2">
                  <text:number>2.</text:number>
                  <text:p text:style-name="al">De datum van ingang van de heffing is 1 januari 2015.</text:p>
                </text:list-item>
                <text:list-item text:style-override="id1-3-2-2-1-4-2-3">
                  <text:number>3.</text:number>
                  <text:p text:style-name="al">Deze verordening wordt aangehaald als “de 1<text:span text:style-name="sup">e</text:span> wijziging Legesverordening 2015”.</text:p>
                </text:list-item>
              </text:list>
              <text:p text:style-name="al">Aldus besloten door de raad van de gemeente Dalfsen in zijn openbare vergadering van 15 december 2014.</text:p>
              <text:p text:style-name="al">De raad voornoemd,</text:p>
              <text:p text:style-name="al">de voorzitter, de griffier, </text:p>
              <text:p text:style-name="al">drs. H.C.P. Noten drs. J. Leegwa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745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5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5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1e wijziging van de tarieventabel behorende bij de verordening op de heffing en de invordering van leges 2015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53</meta:user-defined>
    <meta:user-defined meta:name="OVERHEIDop.GmbID/DC.identifier">gmb-2014-77453</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