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text:span text:style-name="nadrukvet">5 december 2014, Biestraat 13, 5126 NH</text:span>
          </text:p>
            <text:p text:style-name="common-al">vervangen tuinhuisje door kapschuur, wegens niet voldoen aan de indieningsvereisten</text:p>
            <text:p text:style-name="common-al"/>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43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3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3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33</meta:user-defined>
    <meta:user-defined meta:name="OVERHEIDop.GmbID/DC.identifier">gmb-2014-7743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H 13</meta:user-defined>
    <meta:user-defined meta:name="OVERHEIDop.woonplaats">Gilze</meta:user-defined>
    <meta:user-defined meta:name="OVERHEIDop.straatnaam">Bie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826 395366</meta:user-defined>
    <meta:user-defined meta:name="OVERHEIDop.versieInformatie"/>
  </office:meta>
</office:document-meta>
</file>